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style>
    <style:style style:name="T2" style:parent-style-name="Standaardalinea-lettertype" style:family="text">
      <style:text-properties style:font-name="Arial" style:font-name-asian="Arial" style:font-name-complex="Arial" fo:font-weight="bold" style:font-weight-asian="bold" style:font-weight-complex="bold"/>
    </style:style>
    <style:style style:name="T3" style:parent-style-name="Standaardalinea-lettertype" style:family="text">
      <style:text-properties style:font-name="Arial" style:font-name-asian="Arial" style:font-name-complex="Arial" fo:font-weight="bold" style:font-weight-asian="bold" style:font-weight-complex="bold"/>
    </style:style>
    <style:style style:name="P4" style:parent-style-name="Standaard" style:family="paragraph">
      <style:paragraph-properties fo:text-align="center"/>
    </style:style>
    <style:style style:name="T5" style:parent-style-name="Standaardalinea-lettertype" style:family="text">
      <style:text-properties style:font-name="Arial Black" style:font-name-asian="Arial Black" style:font-name-complex="Arial Black" fo:font-weight="bold" style:font-weight-asian="bold"/>
    </style:style>
    <style:style style:name="T6" style:parent-style-name="Standaardalinea-lettertype" style:family="text">
      <style:text-properties style:font-name="Arial" style:font-name-asian="Arial" style:font-name-complex="Arial"/>
    </style:style>
    <style:style style:name="T7" style:parent-style-name="Standaardalinea-lettertype" style:family="text">
      <style:text-properties style:font-name="Arial" style:font-name-asian="Arial" style:font-name-complex="Arial"/>
    </style:style>
    <style:style style:name="T8" style:parent-style-name="Standaardalinea-lettertype" style:family="text">
      <style:text-properties style:font-name="Arial" style:font-name-asian="Arial" style:font-name-complex="Arial"/>
    </style:style>
    <style:style style:name="T9" style:parent-style-name="Standaardalinea-lettertype" style:family="text">
      <style:text-properties style:font-name="Arial" style:font-name-asian="Arial" style:font-name-complex="Arial"/>
    </style:style>
    <style:style style:name="T10" style:parent-style-name="Standaardalinea-lettertype" style:family="text">
      <style:text-properties style:font-name="Arial" style:font-name-asian="Arial" style:font-name-complex="Arial"/>
    </style:style>
    <style:style style:name="T11" style:parent-style-name="Standaardalinea-lettertype" style:family="text">
      <style:text-properties style:font-name="Arial" style:font-name-asian="Arial" style:font-name-complex="Arial"/>
    </style:style>
    <style:style style:name="T12" style:parent-style-name="Standaardalinea-lettertype" style:family="text">
      <style:text-properties style:font-name="Arial" style:font-name-asian="Arial" style:font-name-complex="Arial"/>
    </style:style>
    <style:style style:name="T13" style:parent-style-name="Standaardalinea-lettertype" style:family="text">
      <style:text-properties style:font-name="Arial" style:font-name-asian="Arial" style:font-name-complex="Arial"/>
    </style:style>
    <style:style style:name="T14" style:parent-style-name="Standaardalinea-lettertype" style:family="text">
      <style:text-properties style:font-name="Arial" style:font-name-asian="Arial" style:font-name-complex="Arial"/>
    </style:style>
    <style:style style:name="T15" style:parent-style-name="Standaardalinea-lettertype" style:family="text">
      <style:text-properties style:font-name="Arial" style:font-name-asian="Arial" style:font-name-complex="Arial"/>
    </style:style>
    <style:style style:name="T16" style:parent-style-name="Standaardalinea-lettertype" style:family="text">
      <style:text-properties style:font-name="Arial" style:font-name-asian="Arial" style:font-name-complex="Arial"/>
    </style:style>
    <style:style style:name="T17" style:parent-style-name="Standaardalinea-lettertype" style:family="text">
      <style:text-properties style:font-name="Arial" style:font-name-asian="Arial" style:font-name-complex="Arial"/>
    </style:style>
    <style:style style:name="T18" style:parent-style-name="Standaardalinea-lettertype" style:family="text">
      <style:text-properties style:font-name="Arial" style:font-name-asian="Arial" style:font-name-complex="Arial"/>
    </style:style>
    <style:style style:name="T19" style:parent-style-name="Standaardalinea-lettertype" style:family="text">
      <style:text-properties style:font-name="Arial" style:font-name-asian="Arial" style:font-name-complex="Arial"/>
    </style:style>
    <style:style style:name="T20" style:parent-style-name="Standaardalinea-lettertype" style:family="text">
      <style:text-properties style:font-name="Arial" style:font-name-asian="Arial" style:font-name-complex="Arial"/>
    </style:style>
    <style:style style:name="T21" style:parent-style-name="Standaardalinea-lettertype" style:family="text">
      <style:text-properties style:font-name="Arial" style:font-name-asian="Arial" style:font-name-complex="Arial"/>
    </style:style>
    <style:style style:name="T22" style:parent-style-name="Standaardalinea-lettertype" style:family="text">
      <style:text-properties style:font-name="Arial" style:font-name-asian="Arial" style:font-name-complex="Arial"/>
    </style:style>
    <style:style style:name="T23" style:parent-style-name="Standaardalinea-lettertype" style:family="text">
      <style:text-properties style:font-name="Arial" style:font-name-asian="Arial" style:font-name-complex="Arial"/>
    </style:style>
    <style:style style:name="T24" style:parent-style-name="Standaardalinea-lettertype" style:family="text">
      <style:text-properties style:font-name="Arial" style:font-name-asian="Arial" style:font-name-complex="Arial"/>
    </style:style>
    <style:style style:name="T25" style:parent-style-name="Standaardalinea-lettertype" style:family="text">
      <style:text-properties style:font-name="Arial" style:font-name-asian="Arial" style:font-name-complex="Arial"/>
    </style:style>
    <style:style style:name="T26" style:parent-style-name="Standaardalinea-lettertype" style:family="text">
      <style:text-properties style:font-name="Arial" style:font-name-asian="Arial" style:font-name-complex="Arial"/>
    </style:style>
    <style:style style:name="T27" style:parent-style-name="Standaardalinea-lettertype" style:family="text">
      <style:text-properties style:font-name="Arial" style:font-name-asian="Arial" style:font-name-complex="Arial"/>
    </style:style>
    <style:style style:name="T28" style:parent-style-name="Standaardalinea-lettertype" style:family="text">
      <style:text-properties style:font-name="Arial" style:font-name-asian="Arial" style:font-name-complex="Arial"/>
    </style:style>
    <style:style style:name="T29" style:parent-style-name="Standaardalinea-lettertype" style:family="text">
      <style:text-properties style:font-name="Arial" style:font-name-asian="Arial" style:font-name-complex="Arial"/>
    </style:style>
    <style:style style:name="T30" style:parent-style-name="Standaardalinea-lettertype" style:family="text">
      <style:text-properties style:font-name="Arial" style:font-name-asian="Arial" style:font-name-complex="Arial"/>
    </style:style>
    <style:style style:name="T31" style:parent-style-name="Standaardalinea-lettertype" style:family="text">
      <style:text-properties style:font-name="Arial" style:font-name-asian="Arial" style:font-name-complex="Arial"/>
    </style:style>
    <style:style style:name="T32" style:parent-style-name="Standaardalinea-lettertype" style:family="text">
      <style:text-properties style:font-name="Arial" style:font-name-asian="Arial" style:font-name-complex="Arial"/>
    </style:style>
    <style:style style:name="T33" style:parent-style-name="Standaardalinea-lettertype" style:family="text">
      <style:text-properties style:font-name="Arial" style:font-name-asian="Arial" style:font-name-complex="Arial"/>
    </style:style>
    <style:style style:name="T34" style:parent-style-name="Standaardalinea-lettertype" style:family="text">
      <style:text-properties style:font-name="Arial" style:font-name-asian="Arial" style:font-name-complex="Arial"/>
    </style:style>
    <style:style style:name="T35" style:parent-style-name="Standaardalinea-lettertype" style:family="text">
      <style:text-properties style:font-name="Arial" style:font-name-asian="Arial" style:font-name-complex="Arial"/>
    </style:style>
    <style:style style:name="T36" style:parent-style-name="Standaardalinea-lettertype" style:family="text">
      <style:text-properties style:font-name="Arial" style:font-name-asian="Arial" style:font-name-complex="Arial"/>
    </style:style>
    <style:style style:name="T37" style:parent-style-name="Standaardalinea-lettertype" style:family="text">
      <style:text-properties style:font-name="Arial" style:font-name-asian="Arial" style:font-name-complex="Arial"/>
    </style:style>
    <style:style style:name="T38" style:parent-style-name="Standaardalinea-lettertype" style:family="text">
      <style:text-properties style:font-name="Arial" style:font-name-asian="Arial" style:font-name-complex="Arial"/>
    </style:style>
    <style:style style:name="T39" style:parent-style-name="Standaardalinea-lettertype" style:family="text">
      <style:text-properties style:font-name="Arial Black" style:font-name-asian="Arial Black" style:font-name-complex="Arial Black" fo:font-weight="bold" style:font-weight-asian="bold"/>
    </style:style>
    <style:style style:name="T40" style:parent-style-name="Standaardalinea-lettertype" style:family="text">
      <style:text-properties style:font-name="Arial" style:font-name-asian="Arial" style:font-name-complex="Arial"/>
    </style:style>
    <style:style style:name="T41" style:parent-style-name="Standaardalinea-lettertype" style:family="text">
      <style:text-properties style:font-name="Arial" style:font-name-asian="Arial" style:font-name-complex="Arial"/>
    </style:style>
    <style:style style:name="T42" style:parent-style-name="Standaardalinea-lettertype" style:family="text">
      <style:text-properties style:font-name="Arial" style:font-name-asian="Arial" style:font-name-complex="Arial"/>
    </style:style>
    <style:style style:name="T43" style:parent-style-name="Standaardalinea-lettertype" style:family="text">
      <style:text-properties style:font-name="Arial" style:font-name-asian="Arial" style:font-name-complex="Arial"/>
    </style:style>
    <style:style style:name="T44" style:parent-style-name="Standaardalinea-lettertype" style:family="text">
      <style:text-properties style:font-name="Arial" style:font-name-asian="Arial" style:font-name-complex="Arial"/>
    </style:style>
    <style:style style:name="T45" style:parent-style-name="Standaardalinea-lettertype" style:family="text">
      <style:text-properties style:font-name="Arial" style:font-name-asian="Arial" style:font-name-complex="Arial"/>
    </style:style>
    <style:style style:name="T46" style:parent-style-name="Standaardalinea-lettertype" style:family="text">
      <style:text-properties style:font-name="Arial" style:font-name-asian="Arial" style:font-name-complex="Arial"/>
    </style:style>
    <style:style style:name="T47" style:parent-style-name="Standaardalinea-lettertype" style:family="text">
      <style:text-properties style:font-name="Arial Black" style:font-name-asian="Arial Black" style:font-name-complex="Arial Black" fo:font-weight="bold" style:font-weight-asian="bold"/>
    </style:style>
    <style:style style:name="T48" style:parent-style-name="Standaardalinea-lettertype" style:family="text">
      <style:text-properties style:font-name="Arial" style:font-name-asian="Arial" style:font-name-complex="Arial"/>
    </style:style>
    <style:style style:name="T49" style:parent-style-name="Standaardalinea-lettertype" style:family="text">
      <style:text-properties style:font-name="Arial" style:font-name-asian="Arial" style:font-name-complex="Arial"/>
    </style:style>
    <style:style style:name="T50" style:parent-style-name="Standaardalinea-lettertype" style:family="text">
      <style:text-properties style:font-name="Arial" style:font-name-asian="Arial" style:font-name-complex="Arial"/>
    </style:style>
    <style:style style:name="T51" style:parent-style-name="Standaardalinea-lettertype" style:family="text">
      <style:text-properties style:font-name="Arial" style:font-name-asian="Arial" style:font-name-complex="Arial"/>
    </style:style>
    <style:style style:name="T52" style:parent-style-name="Standaardalinea-lettertype" style:family="text">
      <style:text-properties style:font-name="Arial" style:font-name-asian="Arial" style:font-name-complex="Arial"/>
    </style:style>
    <style:style style:name="T53" style:parent-style-name="Standaardalinea-lettertype" style:family="text">
      <style:text-properties style:font-name="Arial" style:font-name-asian="Arial" style:font-name-complex="Arial"/>
    </style:style>
    <style:style style:name="T54" style:parent-style-name="Standaardalinea-lettertype" style:family="text">
      <style:text-properties style:font-name="Arial" style:font-name-asian="Arial" style:font-name-complex="Arial"/>
    </style:style>
    <style:style style:name="T55" style:parent-style-name="Standaardalinea-lettertype" style:family="text">
      <style:text-properties style:font-name="Arial" style:font-name-asian="Arial" style:font-name-complex="Arial"/>
    </style:style>
    <style:style style:name="T56" style:parent-style-name="Standaardalinea-lettertype" style:family="text">
      <style:text-properties style:font-name="Arial" style:font-name-asian="Arial" style:font-name-complex="Arial"/>
    </style:style>
    <style:style style:name="T57" style:parent-style-name="Standaardalinea-lettertype" style:family="text">
      <style:text-properties style:font-name="Arial" style:font-name-asian="Arial" style:font-name-complex="Arial"/>
    </style:style>
    <style:style style:name="T58" style:parent-style-name="Standaardalinea-lettertype" style:family="text">
      <style:text-properties style:font-name="Arial" style:font-name-asian="Arial" style:font-name-complex="Arial"/>
    </style:style>
    <style:style style:name="T59" style:parent-style-name="Standaardalinea-lettertype" style:family="text">
      <style:text-properties style:font-name="Arial" style:font-name-asian="Arial" style:font-name-complex="Arial"/>
    </style:style>
    <style:style style:name="T60" style:parent-style-name="Standaardalinea-lettertype" style:family="text">
      <style:text-properties style:font-name="Arial" style:font-name-asian="Arial" style:font-name-complex="Arial"/>
    </style:style>
    <style:style style:name="T61" style:parent-style-name="Standaardalinea-lettertype" style:family="text">
      <style:text-properties style:font-name="Arial" style:font-name-asian="Arial" style:font-name-complex="Arial"/>
    </style:style>
    <style:style style:name="T62" style:parent-style-name="Standaardalinea-lettertype" style:family="text">
      <style:text-properties style:font-name="Arial" style:font-name-asian="Arial" style:font-name-complex="Arial"/>
    </style:style>
    <style:style style:name="T63" style:parent-style-name="Standaardalinea-lettertype" style:family="text">
      <style:text-properties style:font-name="Arial" style:font-name-asian="Arial" style:font-name-complex="Arial"/>
    </style:style>
    <style:style style:name="T64" style:parent-style-name="Standaardalinea-lettertype" style:family="text">
      <style:text-properties style:font-name="Arial" style:font-name-asian="Arial" style:font-name-complex="Arial"/>
    </style:style>
    <style:style style:name="T65" style:parent-style-name="Standaardalinea-lettertype" style:family="text">
      <style:text-properties style:font-name="Arial" style:font-name-asian="Arial" style:font-name-complex="Arial"/>
    </style:style>
    <style:style style:name="T66" style:parent-style-name="Standaardalinea-lettertype" style:family="text">
      <style:text-properties style:font-name="Arial" style:font-name-asian="Arial" style:font-name-complex="Arial"/>
    </style:style>
    <style:style style:name="T67" style:parent-style-name="Standaardalinea-lettertype" style:family="text">
      <style:text-properties style:font-name="Arial" style:font-name-asian="Arial" style:font-name-complex="Arial"/>
    </style:style>
    <style:style style:name="T68" style:parent-style-name="Standaardalinea-lettertype" style:family="text">
      <style:text-properties style:font-name="Arial" style:font-name-asian="Arial" style:font-name-complex="Arial"/>
    </style:style>
    <style:style style:name="T69" style:parent-style-name="Standaardalinea-lettertype" style:family="text">
      <style:text-properties style:font-name="Arial" style:font-name-asian="Arial" style:font-name-complex="Arial"/>
    </style:style>
    <style:style style:name="T70" style:parent-style-name="Standaardalinea-lettertype" style:family="text">
      <style:text-properties style:font-name="Arial" style:font-name-asian="Arial" style:font-name-complex="Arial"/>
    </style:style>
    <style:style style:name="P71" style:parent-style-name="Standaard" style:family="paragraph">
      <style:paragraph-properties fo:break-before="column"/>
    </style:style>
    <style:style style:name="T72" style:parent-style-name="Standaardalinea-lettertype" style:family="text">
      <style:text-properties style:font-name="Arial Black" style:font-name-asian="Arial Black" style:font-name-complex="Arial Black" fo:font-weight="bold" style:font-weight-asian="bold"/>
    </style:style>
    <style:style style:name="T73" style:parent-style-name="Standaardalinea-lettertype" style:family="text">
      <style:text-properties style:font-name="Arial" style:font-name-asian="Arial" style:font-name-complex="Arial"/>
    </style:style>
    <style:style style:name="T74" style:parent-style-name="Standaardalinea-lettertype" style:family="text">
      <style:text-properties style:font-name="Arial" style:font-name-asian="Arial" style:font-name-complex="Arial"/>
    </style:style>
    <style:style style:name="T75" style:parent-style-name="Standaardalinea-lettertype" style:family="text">
      <style:text-properties style:font-name="Arial" style:font-name-asian="Arial" style:font-name-complex="Arial"/>
    </style:style>
    <style:style style:name="T76" style:parent-style-name="Standaardalinea-lettertype" style:family="text">
      <style:text-properties style:font-name="Arial" style:font-name-asian="Arial" style:font-name-complex="Arial"/>
    </style:style>
    <style:style style:name="T77" style:parent-style-name="Standaardalinea-lettertype" style:family="text">
      <style:text-properties style:font-name="Arial" style:font-name-asian="Arial" style:font-name-complex="Arial"/>
    </style:style>
    <style:style style:name="T78" style:parent-style-name="Standaardalinea-lettertype" style:family="text">
      <style:text-properties style:font-name="Arial" style:font-name-asian="Arial" style:font-name-complex="Arial"/>
    </style:style>
    <style:style style:name="T79" style:parent-style-name="Standaardalinea-lettertype" style:family="text">
      <style:text-properties style:font-name="Arial" style:font-name-asian="Arial" style:font-name-complex="Arial"/>
    </style:style>
    <style:style style:name="T80" style:parent-style-name="Standaardalinea-lettertype" style:family="text">
      <style:text-properties style:font-name="Arial" style:font-name-asian="Arial" style:font-name-complex="Arial"/>
    </style:style>
    <style:style style:name="T81" style:parent-style-name="Standaardalinea-lettertype" style:family="text">
      <style:text-properties style:font-name="Arial" style:font-name-asian="Arial" style:font-name-complex="Arial"/>
    </style:style>
    <style:style style:name="T82" style:parent-style-name="Standaardalinea-lettertype" style:family="text">
      <style:text-properties style:font-name="Arial" style:font-name-asian="Arial" style:font-name-complex="Arial"/>
    </style:style>
    <style:style style:name="T83" style:parent-style-name="Standaardalinea-lettertype" style:family="text">
      <style:text-properties style:font-name="Arial" style:font-name-asian="Arial" style:font-name-complex="Arial"/>
    </style:style>
    <style:style style:name="T84" style:parent-style-name="Standaardalinea-lettertype" style:family="text">
      <style:text-properties style:font-name="Arial" style:font-name-asian="Arial" style:font-name-complex="Arial"/>
    </style:style>
    <style:style style:name="T85" style:parent-style-name="Standaardalinea-lettertype" style:family="text">
      <style:text-properties style:font-name="Arial" style:font-name-asian="Arial" style:font-name-complex="Arial"/>
    </style:style>
    <style:style style:name="T86" style:parent-style-name="Standaardalinea-lettertype" style:family="text">
      <style:text-properties style:font-name="Arial" style:font-name-asian="Arial" style:font-name-complex="Arial"/>
    </style:style>
    <style:style style:name="T87" style:parent-style-name="Standaardalinea-lettertype" style:family="text">
      <style:text-properties style:font-name="Arial" style:font-name-asian="Arial" style:font-name-complex="Arial"/>
    </style:style>
    <style:style style:name="T88" style:parent-style-name="Standaardalinea-lettertype" style:family="text">
      <style:text-properties style:font-name="Arial" style:font-name-asian="Arial" style:font-name-complex="Arial"/>
    </style:style>
    <style:style style:name="T89" style:parent-style-name="Standaardalinea-lettertype" style:family="text">
      <style:text-properties style:font-name="Arial" style:font-name-asian="Arial" style:font-name-complex="Arial"/>
    </style:style>
    <style:style style:name="T90" style:parent-style-name="Standaardalinea-lettertype" style:family="text">
      <style:text-properties style:font-name="Arial" style:font-name-asian="Arial" style:font-name-complex="Arial"/>
    </style:style>
    <style:style style:name="T91" style:parent-style-name="Standaardalinea-lettertype" style:family="text">
      <style:text-properties style:font-name="Arial" style:font-name-asian="Arial" style:font-name-complex="Arial"/>
    </style:style>
    <style:style style:name="T92" style:parent-style-name="Standaardalinea-lettertype" style:family="text">
      <style:text-properties style:font-name="Arial" style:font-name-asian="Arial" style:font-name-complex="Arial"/>
    </style:style>
    <style:style style:name="T93" style:parent-style-name="Standaardalinea-lettertype" style:family="text">
      <style:text-properties style:font-name="Arial" style:font-name-asian="Arial" style:font-name-complex="Arial"/>
    </style:style>
    <style:style style:name="T94" style:parent-style-name="Standaardalinea-lettertype" style:family="text">
      <style:text-properties style:font-name="Arial" style:font-name-asian="Arial" style:font-name-complex="Arial"/>
    </style:style>
    <style:style style:name="T95" style:parent-style-name="Standaardalinea-lettertype" style:family="text">
      <style:text-properties style:font-name="Arial" style:font-name-asian="Arial" style:font-name-complex="Arial"/>
    </style:style>
    <style:style style:name="T96" style:parent-style-name="Standaardalinea-lettertype" style:family="text">
      <style:text-properties style:font-name="Arial" style:font-name-asian="Arial" style:font-name-complex="Arial"/>
    </style:style>
    <style:style style:name="P97" style:parent-style-name="Standaard" style:family="paragraph">
      <style:text-properties style:font-name="Arial" style:font-name-asian="Arial" style:font-name-complex="Arial"/>
    </style:style>
    <style:style style:name="T98" style:parent-style-name="Standaardalinea-lettertype" style:family="text">
      <style:text-properties style:font-name="Arial" style:font-name-asian="Arial" style:font-name-complex="Arial"/>
    </style:style>
    <style:style style:name="T99" style:parent-style-name="Standaardalinea-lettertype" style:family="text">
      <style:text-properties style:font-name="Arial" style:font-name-asian="Arial" style:font-name-complex="Arial"/>
    </style:style>
    <style:style style:name="T100" style:parent-style-name="Standaardalinea-lettertype" style:family="text">
      <style:text-properties style:font-name="Arial" style:font-name-asian="Arial" style:font-name-complex="Arial"/>
    </style:style>
    <style:style style:name="T101" style:parent-style-name="Standaardalinea-lettertype" style:family="text">
      <style:text-properties style:font-name="Arial" style:font-name-asian="Arial" style:font-name-complex="Arial"/>
    </style:style>
    <style:style style:name="T102" style:parent-style-name="Standaardalinea-lettertype" style:family="text">
      <style:text-properties style:font-name="Arial Black" style:font-name-asian="Arial Black" style:font-name-complex="Arial Black" fo:font-weight="bold" style:font-weight-asian="bold"/>
    </style:style>
    <style:style style:name="T103" style:parent-style-name="Standaardalinea-lettertype" style:family="text">
      <style:text-properties style:font-name="Arial" style:font-name-asian="Arial" style:font-name-complex="Arial"/>
    </style:style>
    <style:style style:name="T104" style:parent-style-name="Standaardalinea-lettertype" style:family="text">
      <style:text-properties style:font-name="Arial" style:font-name-asian="Arial" style:font-name-complex="Arial"/>
    </style:style>
    <style:style style:name="T105" style:parent-style-name="Standaardalinea-lettertype" style:family="text">
      <style:text-properties style:font-name="Arial" style:font-name-asian="Arial" style:font-name-complex="Arial"/>
    </style:style>
    <style:style style:name="T106" style:parent-style-name="Standaardalinea-lettertype" style:family="text">
      <style:text-properties style:font-name="Arial" style:font-name-asian="Arial" style:font-name-complex="Arial"/>
    </style:style>
    <style:style style:name="T107" style:parent-style-name="Standaardalinea-lettertype" style:family="text">
      <style:text-properties style:font-name="Arial" style:font-name-asian="Arial" style:font-name-complex="Arial"/>
    </style:style>
    <style:style style:name="T108" style:parent-style-name="Standaardalinea-lettertype" style:family="text">
      <style:text-properties style:font-name="Arial" style:font-name-asian="Arial" style:font-name-complex="Arial"/>
    </style:style>
    <style:style style:name="T109" style:parent-style-name="Standaardalinea-lettertype" style:family="text">
      <style:text-properties style:font-name="Arial" style:font-name-asian="Arial" style:font-name-complex="Arial"/>
    </style:style>
    <style:style style:name="T110" style:parent-style-name="Standaardalinea-lettertype" style:family="text">
      <style:text-properties style:font-name="Arial" style:font-name-asian="Arial" style:font-name-complex="Arial"/>
    </style:style>
    <style:style style:name="T111" style:parent-style-name="Standaardalinea-lettertype" style:family="text">
      <style:text-properties style:font-name="Arial" style:font-name-asian="Arial" style:font-name-complex="Arial"/>
    </style:style>
    <style:style style:name="T112" style:parent-style-name="Standaardalinea-lettertype" style:family="text">
      <style:text-properties style:font-name="Arial" style:font-name-asian="Arial" style:font-name-complex="Arial"/>
    </style:style>
    <style:style style:name="T113" style:parent-style-name="Standaardalinea-lettertype" style:family="text">
      <style:text-properties style:font-name="Arial" style:font-name-asian="Arial" style:font-name-complex="Arial"/>
    </style:style>
    <style:style style:name="T114" style:parent-style-name="Standaardalinea-lettertype" style:family="text">
      <style:text-properties style:font-name="Arial" style:font-name-asian="Arial" style:font-name-complex="Arial"/>
    </style:style>
    <style:style style:name="T115" style:parent-style-name="Standaardalinea-lettertype" style:family="text">
      <style:text-properties style:font-name="Arial" style:font-name-asian="Arial" style:font-name-complex="Arial"/>
    </style:style>
    <style:style style:name="T116" style:parent-style-name="Standaardalinea-lettertype" style:family="text">
      <style:text-properties style:font-name="Arial" style:font-name-asian="Arial" style:font-name-complex="Arial"/>
    </style:style>
    <style:style style:name="T117" style:parent-style-name="Standaardalinea-lettertype" style:family="text">
      <style:text-properties style:font-name="Arial" style:font-name-asian="Arial" style:font-name-complex="Arial"/>
    </style:style>
    <style:style style:name="T118" style:parent-style-name="Standaardalinea-lettertype" style:family="text">
      <style:text-properties style:font-name="Arial" style:font-name-asian="Arial" style:font-name-complex="Arial"/>
    </style:style>
    <style:style style:name="T119" style:parent-style-name="Standaardalinea-lettertype" style:family="text">
      <style:text-properties style:font-name="Arial" style:font-name-asian="Arial" style:font-name-complex="Arial"/>
    </style:style>
    <style:style style:name="T120" style:parent-style-name="Standaardalinea-lettertype" style:family="text">
      <style:text-properties style:font-name="Arial" style:font-name-asian="Arial" style:font-name-complex="Arial"/>
    </style:style>
    <style:style style:name="T121" style:parent-style-name="Standaardalinea-lettertype" style:family="text">
      <style:text-properties style:font-name="Arial" style:font-name-asian="Arial" style:font-name-complex="Arial"/>
    </style:style>
    <style:style style:name="T122" style:parent-style-name="Standaardalinea-lettertype" style:family="text">
      <style:text-properties style:font-name="Arial" style:font-name-asian="Arial" style:font-name-complex="Arial"/>
    </style:style>
    <style:style style:name="T123" style:parent-style-name="Standaardalinea-lettertype" style:family="text">
      <style:text-properties style:font-name="Arial" style:font-name-asian="Arial" style:font-name-complex="Arial"/>
    </style:style>
    <style:style style:name="T124" style:parent-style-name="Standaardalinea-lettertype" style:family="text">
      <style:text-properties style:font-name="Arial" style:font-name-asian="Arial" style:font-name-complex="Arial"/>
    </style:style>
    <style:style style:name="T125" style:parent-style-name="Standaardalinea-lettertype" style:family="text">
      <style:text-properties style:font-name="Arial" style:font-name-asian="Arial" style:font-name-complex="Arial"/>
    </style:style>
    <style:style style:name="T126" style:parent-style-name="Standaardalinea-lettertype" style:family="text">
      <style:text-properties style:font-name="Arial" style:font-name-asian="Arial" style:font-name-complex="Arial"/>
    </style:style>
    <style:style style:name="T127" style:parent-style-name="Standaardalinea-lettertype" style:family="text">
      <style:text-properties style:font-name="Arial" style:font-name-asian="Arial" style:font-name-complex="Arial"/>
    </style:style>
    <style:style style:name="T128" style:parent-style-name="Standaardalinea-lettertype" style:family="text">
      <style:text-properties style:font-name="Arial" style:font-name-asian="Arial" style:font-name-complex="Arial"/>
    </style:style>
    <style:style style:name="T129" style:parent-style-name="Standaardalinea-lettertype" style:family="text">
      <style:text-properties style:font-name="Arial" style:font-name-asian="Arial" style:font-name-complex="Arial"/>
    </style:style>
    <style:style style:name="T130" style:parent-style-name="Standaardalinea-lettertype" style:family="text">
      <style:text-properties style:font-name="Arial" style:font-name-asian="Arial" style:font-name-complex="Arial"/>
    </style:style>
    <style:style style:name="T131" style:parent-style-name="Standaardalinea-lettertype" style:family="text">
      <style:text-properties style:font-name="Arial" style:font-name-asian="Arial" style:font-name-complex="Arial"/>
    </style:style>
    <style:style style:name="P132" style:parent-style-name="Standaard" style:family="paragraph">
      <style:paragraph-properties fo:break-before="column"/>
    </style:style>
    <style:style style:name="T133" style:parent-style-name="Standaardalinea-lettertype" style:family="text">
      <style:text-properties style:font-name="Arial Black" style:font-name-asian="Arial Black" style:font-name-complex="Arial Black" fo:font-weight="bold" style:font-weight-asian="bold"/>
    </style:style>
    <style:style style:name="T134" style:parent-style-name="Standaardalinea-lettertype" style:family="text">
      <style:text-properties style:font-name="Arial" style:font-name-asian="Arial" style:font-name-complex="Arial"/>
    </style:style>
    <style:style style:name="T135" style:parent-style-name="Standaardalinea-lettertype" style:family="text">
      <style:text-properties style:font-name="Arial" style:font-name-asian="Arial" style:font-name-complex="Arial"/>
    </style:style>
    <style:style style:name="T136" style:parent-style-name="Standaardalinea-lettertype" style:family="text">
      <style:text-properties style:font-name="Arial" style:font-name-asian="Arial" style:font-name-complex="Arial"/>
    </style:style>
    <style:style style:name="T137" style:parent-style-name="Standaardalinea-lettertype" style:family="text">
      <style:text-properties style:font-name="Arial" style:font-name-asian="Arial" style:font-name-complex="Arial"/>
    </style:style>
    <style:style style:name="T138" style:parent-style-name="Standaardalinea-lettertype" style:family="text">
      <style:text-properties style:font-name="Arial" style:font-name-asian="Arial" style:font-name-complex="Arial"/>
    </style:style>
    <style:style style:name="T139" style:parent-style-name="Standaardalinea-lettertype" style:family="text">
      <style:text-properties style:font-name="Arial" style:font-name-asian="Arial" style:font-name-complex="Arial"/>
    </style:style>
    <style:style style:name="T140" style:parent-style-name="Standaardalinea-lettertype" style:family="text">
      <style:text-properties style:font-name="Arial" style:font-name-asian="Arial" style:font-name-complex="Arial"/>
    </style:style>
    <style:style style:name="T141" style:parent-style-name="Standaardalinea-lettertype" style:family="text">
      <style:text-properties style:font-name="Arial" style:font-name-asian="Arial" style:font-name-complex="Arial"/>
    </style:style>
    <style:style style:name="T142" style:parent-style-name="Standaardalinea-lettertype" style:family="text">
      <style:text-properties style:font-name="Arial" style:font-name-asian="Arial" style:font-name-complex="Arial"/>
    </style:style>
    <style:style style:name="T143" style:parent-style-name="Standaardalinea-lettertype" style:family="text">
      <style:text-properties style:font-name="Arial" style:font-name-asian="Arial" style:font-name-complex="Arial"/>
    </style:style>
    <style:style style:name="T144" style:parent-style-name="Standaardalinea-lettertype" style:family="text">
      <style:text-properties style:font-name="Arial" style:font-name-asian="Arial" style:font-name-complex="Arial"/>
    </style:style>
    <style:style style:name="T145" style:parent-style-name="Standaardalinea-lettertype" style:family="text">
      <style:text-properties style:font-name="Arial" style:font-name-asian="Arial" style:font-name-complex="Arial"/>
    </style:style>
    <style:style style:name="T146" style:parent-style-name="Standaardalinea-lettertype" style:family="text">
      <style:text-properties style:font-name="Arial" style:font-name-asian="Arial" style:font-name-complex="Arial"/>
    </style:style>
    <style:style style:name="T147" style:parent-style-name="Standaardalinea-lettertype" style:family="text">
      <style:text-properties style:font-name="Arial" style:font-name-asian="Arial" style:font-name-complex="Arial"/>
    </style:style>
    <style:style style:name="T148" style:parent-style-name="Standaardalinea-lettertype" style:family="text">
      <style:text-properties style:font-name="Arial" style:font-name-asian="Arial" style:font-name-complex="Arial"/>
    </style:style>
    <style:style style:name="T149" style:parent-style-name="Standaardalinea-lettertype" style:family="text">
      <style:text-properties style:font-name="Arial Black" style:font-name-asian="Arial Black" style:font-name-complex="Arial Black" fo:font-weight="bold" style:font-weight-asian="bold"/>
    </style:style>
    <style:style style:name="T150" style:parent-style-name="Standaardalinea-lettertype" style:family="text">
      <style:text-properties style:font-name="Arial" style:font-name-asian="Arial" style:font-name-complex="Arial"/>
    </style:style>
    <style:style style:name="T151" style:parent-style-name="Standaardalinea-lettertype" style:family="text">
      <style:text-properties style:font-name="Arial" style:font-name-asian="Arial" style:font-name-complex="Arial"/>
    </style:style>
    <style:style style:name="T152" style:parent-style-name="Standaardalinea-lettertype" style:family="text">
      <style:text-properties style:font-name="Arial" style:font-name-asian="Arial" style:font-name-complex="Arial"/>
    </style:style>
    <style:style style:name="T153" style:parent-style-name="Standaardalinea-lettertype" style:family="text">
      <style:text-properties style:font-name="Arial" style:font-name-asian="Arial" style:font-name-complex="Arial"/>
    </style:style>
    <style:style style:name="T154" style:parent-style-name="Standaardalinea-lettertype" style:family="text">
      <style:text-properties style:font-name="Arial" style:font-name-asian="Arial" style:font-name-complex="Arial"/>
    </style:style>
    <style:style style:name="T155" style:parent-style-name="Standaardalinea-lettertype" style:family="text">
      <style:text-properties style:font-name="Arial" style:font-name-asian="Arial" style:font-name-complex="Arial"/>
    </style:style>
    <style:style style:name="T156" style:parent-style-name="Standaardalinea-lettertype" style:family="text">
      <style:text-properties style:font-name="Arial" style:font-name-asian="Arial" style:font-name-complex="Arial"/>
    </style:style>
    <style:style style:name="T157" style:parent-style-name="Standaardalinea-lettertype" style:family="text">
      <style:text-properties style:font-name="Arial" style:font-name-asian="Arial" style:font-name-complex="Arial"/>
    </style:style>
    <style:style style:name="T158" style:parent-style-name="Standaardalinea-lettertype" style:family="text">
      <style:text-properties style:font-name="Arial" style:font-name-asian="Arial" style:font-name-complex="Arial"/>
    </style:style>
    <style:style style:name="T159" style:parent-style-name="Standaardalinea-lettertype" style:family="text">
      <style:text-properties style:font-name="Arial" style:font-name-asian="Arial" style:font-name-complex="Arial"/>
    </style:style>
    <style:style style:name="T160" style:parent-style-name="Standaardalinea-lettertype" style:family="text">
      <style:text-properties style:font-name="Arial" style:font-name-asian="Arial" style:font-name-complex="Arial"/>
    </style:style>
    <style:style style:name="T161" style:parent-style-name="Standaardalinea-lettertype" style:family="text">
      <style:text-properties style:font-name="Arial" style:font-name-asian="Arial" style:font-name-complex="Arial"/>
    </style:style>
    <style:style style:name="T162" style:parent-style-name="Standaardalinea-lettertype" style:family="text">
      <style:text-properties style:font-name="Arial" style:font-name-asian="Arial" style:font-name-complex="Arial"/>
    </style:style>
    <style:style style:name="T163" style:parent-style-name="Standaardalinea-lettertype" style:family="text">
      <style:text-properties style:font-name="Arial" style:font-name-asian="Arial" style:font-name-complex="Arial"/>
    </style:style>
    <style:style style:name="T164" style:parent-style-name="Standaardalinea-lettertype" style:family="text">
      <style:text-properties style:font-name="Arial" style:font-name-asian="Arial" style:font-name-complex="Arial"/>
    </style:style>
    <style:style style:name="T165" style:parent-style-name="Standaardalinea-lettertype" style:family="text">
      <style:text-properties style:font-name="Arial" style:font-name-asian="Arial" style:font-name-complex="Arial"/>
    </style:style>
    <style:style style:name="T166" style:parent-style-name="Standaardalinea-lettertype" style:family="text">
      <style:text-properties style:font-name="Arial" style:font-name-asian="Arial" style:font-name-complex="Arial"/>
    </style:style>
    <style:style style:name="T167" style:parent-style-name="Standaardalinea-lettertype" style:family="text">
      <style:text-properties style:font-name="Arial" style:font-name-asian="Arial" style:font-name-complex="Arial"/>
    </style:style>
    <style:style style:name="T168" style:parent-style-name="Standaardalinea-lettertype" style:family="text">
      <style:text-properties style:font-name="Arial" style:font-name-asian="Arial" style:font-name-complex="Arial"/>
    </style:style>
    <style:style style:name="T169" style:parent-style-name="Standaardalinea-lettertype" style:family="text">
      <style:text-properties style:font-name="Arial" style:font-name-asian="Arial" style:font-name-complex="Arial"/>
    </style:style>
    <style:style style:name="T170" style:parent-style-name="Standaardalinea-lettertype" style:family="text">
      <style:text-properties style:font-name="Arial" style:font-name-asian="Arial" style:font-name-complex="Arial"/>
    </style:style>
    <style:style style:name="T171" style:parent-style-name="Standaardalinea-lettertype" style:family="text">
      <style:text-properties style:font-name="Arial" style:font-name-asian="Arial" style:font-name-complex="Arial"/>
    </style:style>
    <style:style style:name="T172" style:parent-style-name="Standaardalinea-lettertype" style:family="text">
      <style:text-properties style:font-name="Arial" style:font-name-asian="Arial" style:font-name-complex="Arial"/>
    </style:style>
    <style:style style:name="T173" style:parent-style-name="Standaardalinea-lettertype" style:family="text">
      <style:text-properties style:font-name="Arial Black" style:font-name-asian="Arial Black" style:font-name-complex="Arial Black" fo:font-weight="bold" style:font-weight-asian="bold"/>
    </style:style>
    <style:style style:name="P174" style:parent-style-name="Standaard" style:family="paragraph">
      <style:text-properties style:font-name="Arial" style:font-name-asian="Arial" style:font-name-complex="Arial"/>
    </style:style>
    <style:style style:name="T175" style:parent-style-name="Standaardalinea-lettertype" style:family="text">
      <style:text-properties style:font-name="Arial" style:font-name-asian="Arial" style:font-name-complex="Arial"/>
    </style:style>
    <style:style style:name="T176" style:parent-style-name="Standaardalinea-lettertype" style:family="text">
      <style:text-properties style:font-name="Arial" style:font-name-asian="Arial" style:font-name-complex="Arial"/>
    </style:style>
    <style:style style:name="T177" style:parent-style-name="Standaardalinea-lettertype" style:family="text">
      <style:text-properties style:font-name="Arial" style:font-name-asian="Arial" style:font-name-complex="Arial"/>
    </style:style>
    <style:style style:name="T178" style:parent-style-name="Standaardalinea-lettertype" style:family="text">
      <style:text-properties style:font-name="Arial" style:font-name-asian="Arial" style:font-name-complex="Arial"/>
    </style:style>
    <style:style style:name="T179" style:parent-style-name="Standaardalinea-lettertype" style:family="text">
      <style:text-properties style:font-name="Arial" style:font-name-asian="Arial" style:font-name-complex="Arial"/>
    </style:style>
    <style:style style:name="T180" style:parent-style-name="Standaardalinea-lettertype" style:family="text">
      <style:text-properties style:font-name="Arial" style:font-name-asian="Arial" style:font-name-complex="Arial"/>
    </style:style>
    <style:style style:name="T181" style:parent-style-name="Standaardalinea-lettertype" style:family="text">
      <style:text-properties style:font-name="Arial" style:font-name-asian="Arial" style:font-name-complex="Arial"/>
    </style:style>
    <style:style style:name="T182" style:parent-style-name="Standaardalinea-lettertype" style:family="text">
      <style:text-properties style:font-name="Arial" style:font-name-asian="Arial" style:font-name-complex="Arial"/>
    </style:style>
    <style:style style:name="T183" style:parent-style-name="Standaardalinea-lettertype" style:family="text">
      <style:text-properties style:font-name="Arial" style:font-name-asian="Arial" style:font-name-complex="Arial"/>
    </style:style>
    <style:style style:name="T184" style:parent-style-name="Standaardalinea-lettertype" style:family="text">
      <style:text-properties style:font-name="Arial" style:font-name-asian="Arial" style:font-name-complex="Arial"/>
    </style:style>
    <style:style style:name="T185" style:parent-style-name="Standaardalinea-lettertype" style:family="text">
      <style:text-properties style:font-name="Arial" style:font-name-asian="Arial" style:font-name-complex="Arial"/>
    </style:style>
    <style:style style:name="P186" style:parent-style-name="Standaard" style:family="paragraph">
      <style:text-properties style:font-name="Arial" style:font-name-asian="Arial" style:font-name-complex="Arial"/>
    </style:style>
    <style:style style:name="T187" style:parent-style-name="Standaardalinea-lettertype" style:family="text">
      <style:text-properties style:font-name="Arial" style:font-name-asian="Arial" style:font-name-complex="Arial"/>
    </style:style>
    <style:style style:name="T188" style:parent-style-name="Standaardalinea-lettertype" style:family="text">
      <style:text-properties style:font-name="Arial" style:font-name-asian="Arial" style:font-name-complex="Arial"/>
    </style:style>
    <style:style style:name="T189" style:parent-style-name="Standaardalinea-lettertype" style:family="text">
      <style:text-properties style:font-name="Arial" style:font-name-asian="Arial" style:font-name-complex="Arial"/>
    </style:style>
    <style:style style:name="T190" style:parent-style-name="Standaardalinea-lettertype" style:family="text">
      <style:text-properties style:font-name="Arial" style:font-name-asian="Arial" style:font-name-complex="Arial"/>
    </style:style>
    <style:style style:name="T191" style:parent-style-name="Standaardalinea-lettertype" style:family="text">
      <style:text-properties style:font-name="Arial" style:font-name-asian="Arial" style:font-name-complex="Arial"/>
    </style:style>
    <style:style style:name="T192" style:parent-style-name="Standaardalinea-lettertype" style:family="text">
      <style:text-properties style:font-name="Arial" style:font-name-asian="Arial" style:font-name-complex="Arial"/>
    </style:style>
    <style:style style:name="T193" style:parent-style-name="Standaardalinea-lettertype" style:family="text">
      <style:text-properties style:font-name="Arial" style:font-name-asian="Arial" style:font-name-complex="Arial"/>
    </style:style>
    <style:style style:name="T194" style:parent-style-name="Standaardalinea-lettertype" style:family="text">
      <style:text-properties style:font-name="Arial Black" style:font-name-asian="Arial Black" style:font-name-complex="Arial Black" fo:font-weight="bold" style:font-weight-asian="bold"/>
    </style:style>
    <style:style style:name="T195" style:parent-style-name="Standaardalinea-lettertype" style:family="text">
      <style:text-properties style:font-name="Arial" style:font-name-asian="Arial" style:font-name-complex="Arial"/>
    </style:style>
    <style:style style:name="T196" style:parent-style-name="Standaardalinea-lettertype" style:family="text">
      <style:text-properties style:font-name="Arial" style:font-name-asian="Arial" style:font-name-complex="Arial"/>
    </style:style>
    <style:style style:name="T197" style:parent-style-name="Standaardalinea-lettertype" style:family="text">
      <style:text-properties style:font-name="Arial" style:font-name-asian="Arial" style:font-name-complex="Arial"/>
    </style:style>
    <style:style style:name="T198" style:parent-style-name="Standaardalinea-lettertype" style:family="text">
      <style:text-properties style:font-name="Arial" style:font-name-asian="Arial" style:font-name-complex="Arial"/>
    </style:style>
    <style:style style:name="T199" style:parent-style-name="Standaardalinea-lettertype" style:family="text">
      <style:text-properties style:font-name="Arial" style:font-name-asian="Arial" style:font-name-complex="Arial"/>
    </style:style>
    <style:style style:name="T200" style:parent-style-name="Standaardalinea-lettertype" style:family="text">
      <style:text-properties style:font-name="Arial" style:font-name-asian="Arial" style:font-name-complex="Arial"/>
    </style:style>
    <style:style style:name="T201" style:parent-style-name="Standaardalinea-lettertype" style:family="text">
      <style:text-properties style:font-name="Arial" style:font-name-asian="Arial" style:font-name-complex="Arial"/>
    </style:style>
    <style:style style:name="T202" style:parent-style-name="Standaardalinea-lettertype" style:family="text">
      <style:text-properties style:font-name="Arial" style:font-name-asian="Arial" style:font-name-complex="Arial"/>
    </style:style>
    <style:style style:name="T203" style:parent-style-name="Standaardalinea-lettertype" style:family="text">
      <style:text-properties style:font-name="Arial" style:font-name-asian="Arial" style:font-name-complex="Arial"/>
    </style:style>
    <style:style style:name="T204" style:parent-style-name="Standaardalinea-lettertype" style:family="text">
      <style:text-properties style:font-name="Arial" style:font-name-asian="Arial" style:font-name-complex="Arial"/>
    </style:style>
    <style:style style:name="T205" style:parent-style-name="Standaardalinea-lettertype" style:family="text">
      <style:text-properties style:font-name="Arial" style:font-name-asian="Arial" style:font-name-complex="Arial"/>
    </style:style>
    <style:style style:name="T206" style:parent-style-name="Standaardalinea-lettertype" style:family="text">
      <style:text-properties style:font-name="Arial" style:font-name-asian="Arial" style:font-name-complex="Arial"/>
    </style:style>
    <style:style style:name="T207" style:parent-style-name="Standaardalinea-lettertype" style:family="text">
      <style:text-properties style:font-name="Arial" style:font-name-asian="Arial" style:font-name-complex="Arial"/>
    </style:style>
    <style:style style:name="T208" style:parent-style-name="Standaardalinea-lettertype" style:family="text">
      <style:text-properties style:font-name="Arial" style:font-name-asian="Arial" style:font-name-complex="Arial"/>
    </style:style>
    <style:style style:name="T209" style:parent-style-name="Standaardalinea-lettertype" style:family="text">
      <style:text-properties style:font-name="Arial" style:font-name-asian="Arial" style:font-name-complex="Arial"/>
    </style:style>
    <style:style style:name="T210" style:parent-style-name="Standaardalinea-lettertype" style:family="text">
      <style:text-properties style:font-name="Arial" style:font-name-asian="Arial" style:font-name-complex="Arial"/>
    </style:style>
    <style:style style:name="T211" style:parent-style-name="Standaardalinea-lettertype" style:family="text">
      <style:text-properties style:font-name="Arial" style:font-name-asian="Arial" style:font-name-complex="Arial"/>
    </style:style>
    <style:style style:name="T212" style:parent-style-name="Standaardalinea-lettertype" style:family="text">
      <style:text-properties style:font-name="Arial" style:font-name-asian="Arial" style:font-name-complex="Arial"/>
    </style:style>
    <style:style style:name="T213" style:parent-style-name="Standaardalinea-lettertype" style:family="text">
      <style:text-properties style:font-name="Arial" style:font-name-asian="Arial" style:font-name-complex="Arial"/>
    </style:style>
    <style:style style:name="T214" style:parent-style-name="Standaardalinea-lettertype" style:family="text">
      <style:text-properties style:font-name="Arial" style:font-name-asian="Arial" style:font-name-complex="Arial"/>
    </style:style>
    <style:style style:name="T215" style:parent-style-name="Standaardalinea-lettertype" style:family="text">
      <style:text-properties style:font-name="Arial" style:font-name-asian="Arial" style:font-name-complex="Arial"/>
    </style:style>
    <style:style style:name="T216" style:parent-style-name="Standaardalinea-lettertype" style:family="text">
      <style:text-properties style:font-name="Arial" style:font-name-asian="Arial" style:font-name-complex="Arial"/>
    </style:style>
    <style:style style:name="T217" style:parent-style-name="Standaardalinea-lettertype" style:family="text">
      <style:text-properties style:font-name="Arial" style:font-name-asian="Arial" style:font-name-complex="Arial"/>
    </style:style>
    <style:style style:name="T218" style:parent-style-name="Standaardalinea-lettertype" style:family="text">
      <style:text-properties style:font-name="Arial" style:font-name-asian="Arial" style:font-name-complex="Arial"/>
    </style:style>
    <style:style style:name="T219" style:parent-style-name="Standaardalinea-lettertype" style:family="text">
      <style:text-properties style:font-name="Arial" style:font-name-asian="Arial" style:font-name-complex="Arial"/>
    </style:style>
    <style:style style:name="T220" style:parent-style-name="Standaardalinea-lettertype" style:family="text">
      <style:text-properties style:font-name="Arial" style:font-name-asian="Arial" style:font-name-complex="Arial"/>
    </style:style>
    <style:style style:name="T221" style:parent-style-name="Standaardalinea-lettertype" style:family="text">
      <style:text-properties style:font-name="Arial" style:font-name-asian="Arial" style:font-name-complex="Arial"/>
    </style:style>
    <style:style style:name="T222" style:parent-style-name="Standaardalinea-lettertype" style:family="text">
      <style:text-properties style:font-name="Arial" style:font-name-asian="Arial" style:font-name-complex="Arial"/>
    </style:style>
    <style:style style:name="T223" style:parent-style-name="Standaardalinea-lettertype" style:family="text">
      <style:text-properties style:font-name="Arial" style:font-name-asian="Arial" style:font-name-complex="Arial"/>
    </style:style>
    <style:style style:name="T224" style:parent-style-name="Standaardalinea-lettertype" style:family="text">
      <style:text-properties style:font-name="Arial" style:font-name-asian="Arial" style:font-name-complex="Arial"/>
    </style:style>
    <style:style style:name="T225" style:parent-style-name="Standaardalinea-lettertype" style:family="text">
      <style:text-properties style:font-name="Arial" style:font-name-asian="Arial" style:font-name-complex="Arial"/>
    </style:style>
    <style:style style:name="T226" style:parent-style-name="Standaardalinea-lettertype" style:family="text">
      <style:text-properties style:font-name="Arial" style:font-name-asian="Arial" style:font-name-complex="Arial"/>
    </style:style>
    <style:style style:name="T227" style:parent-style-name="Standaardalinea-lettertype" style:family="text">
      <style:text-properties style:font-name="Arial" style:font-name-asian="Arial" style:font-name-complex="Arial"/>
    </style:style>
    <style:style style:name="T228" style:parent-style-name="Standaardalinea-lettertype" style:family="text">
      <style:text-properties style:font-name="Arial" style:font-name-asian="Arial" style:font-name-complex="Arial"/>
    </style:style>
    <style:style style:name="T229" style:parent-style-name="Standaardalinea-lettertype" style:family="text">
      <style:text-properties style:font-name="Arial" style:font-name-asian="Arial" style:font-name-complex="Arial"/>
    </style:style>
    <style:style style:name="T230" style:parent-style-name="Standaardalinea-lettertype" style:family="text">
      <style:text-properties style:font-name="Arial" style:font-name-asian="Arial" style:font-name-complex="Arial"/>
    </style:style>
    <style:style style:name="T231" style:parent-style-name="Standaardalinea-lettertype" style:family="text">
      <style:text-properties style:font-name="Arial" style:font-name-asian="Arial" style:font-name-complex="Arial"/>
    </style:style>
    <style:style style:name="T232" style:parent-style-name="Standaardalinea-lettertype" style:family="text">
      <style:text-properties style:font-name="Arial" style:font-name-asian="Arial" style:font-name-complex="Arial"/>
    </style:style>
    <style:style style:name="T233" style:parent-style-name="Standaardalinea-lettertype" style:family="text">
      <style:text-properties style:font-name="Arial" style:font-name-asian="Arial" style:font-name-complex="Arial"/>
    </style:style>
    <style:style style:name="T234" style:parent-style-name="Standaardalinea-lettertype" style:family="text">
      <style:text-properties style:font-name="Arial" style:font-name-asian="Arial" style:font-name-complex="Arial"/>
    </style:style>
    <style:style style:name="T235" style:parent-style-name="Standaardalinea-lettertype" style:family="text">
      <style:text-properties style:font-name="Arial" style:font-name-asian="Arial" style:font-name-complex="Arial"/>
    </style:style>
    <style:style style:name="T236" style:parent-style-name="Standaardalinea-lettertype" style:family="text">
      <style:text-properties style:font-name="Arial" style:font-name-asian="Arial" style:font-name-complex="Arial"/>
    </style:style>
    <style:style style:name="T237" style:parent-style-name="Standaardalinea-lettertype" style:family="text">
      <style:text-properties style:font-name="Arial" style:font-name-asian="Arial" style:font-name-complex="Arial"/>
    </style:style>
    <style:style style:name="T238" style:parent-style-name="Standaardalinea-lettertype" style:family="text">
      <style:text-properties style:font-name="Arial" style:font-name-asian="Arial" style:font-name-complex="Arial"/>
    </style:style>
    <style:style style:name="T239" style:parent-style-name="Standaardalinea-lettertype" style:family="text">
      <style:text-properties style:font-name="Arial" style:font-name-asian="Arial" style:font-name-complex="Arial"/>
    </style:style>
    <style:style style:name="T240" style:parent-style-name="Standaardalinea-lettertype" style:family="text">
      <style:text-properties style:font-name="Arial" style:font-name-asian="Arial" style:font-name-complex="Arial"/>
    </style:style>
    <style:style style:name="T241" style:parent-style-name="Standaardalinea-lettertype" style:family="text">
      <style:text-properties style:font-name="Arial" style:font-name-asian="Arial" style:font-name-complex="Arial"/>
    </style:style>
    <style:style style:name="T242" style:parent-style-name="Standaardalinea-lettertype" style:family="text">
      <style:text-properties style:font-name="Arial" style:font-name-asian="Arial" style:font-name-complex="Arial"/>
    </style:style>
    <style:style style:name="T243" style:parent-style-name="Standaardalinea-lettertype" style:family="text">
      <style:text-properties style:font-name="Arial" style:font-name-asian="Arial" style:font-name-complex="Arial"/>
    </style:style>
    <style:style style:name="T244" style:parent-style-name="Standaardalinea-lettertype" style:family="text">
      <style:text-properties style:font-name="Arial" style:font-name-asian="Arial" style:font-name-complex="Arial"/>
    </style:style>
    <style:style style:name="T245" style:parent-style-name="Standaardalinea-lettertype" style:family="text">
      <style:text-properties style:font-name="Arial" style:font-name-asian="Arial" style:font-name-complex="Arial"/>
    </style:style>
    <style:style style:name="T246" style:parent-style-name="Standaardalinea-lettertype" style:family="text">
      <style:text-properties style:font-name="Arial" style:font-name-asian="Arial" style:font-name-complex="Arial"/>
    </style:style>
    <style:style style:name="T247" style:parent-style-name="Standaardalinea-lettertype" style:family="text">
      <style:text-properties style:font-name="Arial Black" style:font-name-asian="Arial Black" style:font-name-complex="Arial Black" fo:font-weight="bold" style:font-weight-asian="bold"/>
    </style:style>
    <style:style style:name="T248" style:parent-style-name="Standaardalinea-lettertype" style:family="text">
      <style:text-properties style:font-name="Arial" style:font-name-asian="Arial" style:font-name-complex="Arial"/>
    </style:style>
    <style:style style:name="T249" style:parent-style-name="Standaardalinea-lettertype" style:family="text">
      <style:text-properties style:font-name="Arial" style:font-name-asian="Arial" style:font-name-complex="Arial"/>
    </style:style>
    <style:style style:name="T250" style:parent-style-name="Standaardalinea-lettertype" style:family="text">
      <style:text-properties style:font-name="Arial" style:font-name-asian="Arial" style:font-name-complex="Arial"/>
    </style:style>
    <style:style style:name="T251" style:parent-style-name="Standaardalinea-lettertype" style:family="text">
      <style:text-properties style:font-name="Arial" style:font-name-asian="Arial" style:font-name-complex="Arial"/>
    </style:style>
    <style:style style:name="T252" style:parent-style-name="Standaardalinea-lettertype" style:family="text">
      <style:text-properties style:font-name="Arial" style:font-name-asian="Arial" style:font-name-complex="Arial"/>
    </style:style>
    <style:style style:name="T253" style:parent-style-name="Standaardalinea-lettertype" style:family="text">
      <style:text-properties style:font-name="Arial" style:font-name-asian="Arial" style:font-name-complex="Arial"/>
    </style:style>
    <style:style style:name="T254" style:parent-style-name="Standaardalinea-lettertype" style:family="text">
      <style:text-properties style:font-name="Arial" style:font-name-asian="Arial" style:font-name-complex="Arial"/>
    </style:style>
    <style:style style:name="T255" style:parent-style-name="Standaardalinea-lettertype" style:family="text">
      <style:text-properties style:font-name="Arial" style:font-name-asian="Arial" style:font-name-complex="Arial"/>
    </style:style>
    <style:style style:name="T256" style:parent-style-name="Standaardalinea-lettertype" style:family="text">
      <style:text-properties style:font-name="Arial" style:font-name-asian="Arial" style:font-name-complex="Arial"/>
    </style:style>
    <style:style style:name="T257" style:parent-style-name="Standaardalinea-lettertype" style:family="text">
      <style:text-properties style:font-name="Arial" style:font-name-asian="Arial" style:font-name-complex="Arial"/>
    </style:style>
    <style:style style:name="T258" style:parent-style-name="Standaardalinea-lettertype" style:family="text">
      <style:text-properties style:font-name="Arial" style:font-name-asian="Arial" style:font-name-complex="Arial"/>
    </style:style>
    <style:style style:name="P259" style:parent-style-name="Standaard" style:family="paragraph">
      <style:paragraph-properties fo:break-before="column"/>
    </style:style>
    <style:style style:name="T260" style:parent-style-name="Standaardalinea-lettertype" style:family="text">
      <style:text-properties style:font-name="Arial Black" style:font-name-asian="Arial Black" style:font-name-complex="Arial Black" fo:font-weight="bold" style:font-weight-asian="bold"/>
    </style:style>
    <style:style style:name="T261" style:parent-style-name="Standaardalinea-lettertype" style:family="text">
      <style:text-properties style:font-name="Arial" style:font-name-asian="Arial" style:font-name-complex="Arial"/>
    </style:style>
    <style:style style:name="T262" style:parent-style-name="Standaardalinea-lettertype" style:family="text">
      <style:text-properties style:font-name="Arial" style:font-name-asian="Arial" style:font-name-complex="Arial"/>
    </style:style>
    <style:style style:name="T263" style:parent-style-name="Standaardalinea-lettertype" style:family="text">
      <style:text-properties style:font-name="Arial" style:font-name-asian="Arial" style:font-name-complex="Arial"/>
    </style:style>
    <style:style style:name="T264" style:parent-style-name="Standaardalinea-lettertype" style:family="text">
      <style:text-properties style:font-name="Arial" style:font-name-asian="Arial" style:font-name-complex="Arial"/>
    </style:style>
    <style:style style:name="T265" style:parent-style-name="Standaardalinea-lettertype" style:family="text">
      <style:text-properties style:font-name="Arial" style:font-name-asian="Arial" style:font-name-complex="Arial"/>
    </style:style>
    <style:style style:name="T266" style:parent-style-name="Standaardalinea-lettertype" style:family="text">
      <style:text-properties style:font-name="Arial" style:font-name-asian="Arial" style:font-name-complex="Arial"/>
    </style:style>
    <style:style style:name="T267" style:parent-style-name="Standaardalinea-lettertype" style:family="text">
      <style:text-properties style:font-name="Arial" style:font-name-asian="Arial" style:font-name-complex="Arial"/>
    </style:style>
    <style:style style:name="T268" style:parent-style-name="Standaardalinea-lettertype" style:family="text">
      <style:text-properties style:font-name="Arial" style:font-name-asian="Arial" style:font-name-complex="Arial"/>
    </style:style>
    <style:style style:name="T269" style:parent-style-name="Standaardalinea-lettertype" style:family="text">
      <style:text-properties style:font-name="Arial" style:font-name-asian="Arial" style:font-name-complex="Arial"/>
    </style:style>
    <style:style style:name="T270" style:parent-style-name="Standaardalinea-lettertype" style:family="text">
      <style:text-properties style:font-name="Arial" style:font-name-asian="Arial" style:font-name-complex="Arial"/>
    </style:style>
    <style:style style:name="T271" style:parent-style-name="Standaardalinea-lettertype" style:family="text">
      <style:text-properties style:font-name="Arial" style:font-name-asian="Arial" style:font-name-complex="Arial"/>
    </style:style>
    <style:style style:name="T272" style:parent-style-name="Standaardalinea-lettertype" style:family="text">
      <style:text-properties style:font-name="Arial" style:font-name-asian="Arial" style:font-name-complex="Arial"/>
    </style:style>
    <style:style style:name="T273" style:parent-style-name="Standaardalinea-lettertype" style:family="text">
      <style:text-properties style:font-name="Arial Black" style:font-name-asian="Arial Black" style:font-name-complex="Arial Black" fo:font-weight="bold" style:font-weight-asian="bold"/>
    </style:style>
    <style:style style:name="T274" style:parent-style-name="Standaardalinea-lettertype" style:family="text">
      <style:text-properties style:font-name="Arial" style:font-name-asian="Arial" style:font-name-complex="Arial"/>
    </style:style>
    <style:style style:name="T275" style:parent-style-name="Standaardalinea-lettertype" style:family="text">
      <style:text-properties style:font-name="Arial" style:font-name-asian="Arial" style:font-name-complex="Arial"/>
    </style:style>
    <style:style style:name="T276" style:parent-style-name="Standaardalinea-lettertype" style:family="text">
      <style:text-properties style:font-name="Arial" style:font-name-asian="Arial" style:font-name-complex="Arial"/>
    </style:style>
    <style:style style:name="T277" style:parent-style-name="Standaardalinea-lettertype" style:family="text">
      <style:text-properties style:font-name="Arial" style:font-name-asian="Arial" style:font-name-complex="Arial"/>
    </style:style>
    <style:style style:name="T278" style:parent-style-name="Standaardalinea-lettertype" style:family="text">
      <style:text-properties style:font-name="Arial" style:font-name-asian="Arial" style:font-name-complex="Arial"/>
    </style:style>
    <style:style style:name="T279" style:parent-style-name="Standaardalinea-lettertype" style:family="text">
      <style:text-properties style:font-name="Arial" style:font-name-asian="Arial" style:font-name-complex="Arial"/>
    </style:style>
    <style:style style:name="T280" style:parent-style-name="Standaardalinea-lettertype" style:family="text">
      <style:text-properties style:font-name="Arial" style:font-name-asian="Arial" style:font-name-complex="Arial"/>
    </style:style>
    <style:style style:name="T281" style:parent-style-name="Standaardalinea-lettertype" style:family="text">
      <style:text-properties style:font-name="Arial Black" style:font-name-asian="Arial Black" style:font-name-complex="Arial Black" fo:font-weight="bold" style:font-weight-asian="bold"/>
    </style:style>
    <style:style style:name="T282" style:parent-style-name="Standaardalinea-lettertype" style:family="text">
      <style:text-properties style:font-name="Arial" style:font-name-asian="Arial" style:font-name-complex="Arial"/>
    </style:style>
    <style:style style:name="T283" style:parent-style-name="Standaardalinea-lettertype" style:family="text">
      <style:text-properties style:font-name="Arial" style:font-name-asian="Arial" style:font-name-complex="Arial"/>
    </style:style>
    <style:style style:name="T284" style:parent-style-name="Standaardalinea-lettertype" style:family="text">
      <style:text-properties style:font-name="Arial" style:font-name-asian="Arial" style:font-name-complex="Arial"/>
    </style:style>
    <style:style style:name="T285" style:parent-style-name="Standaardalinea-lettertype" style:family="text">
      <style:text-properties style:font-name="Arial" style:font-name-asian="Arial" style:font-name-complex="Arial"/>
    </style:style>
    <style:style style:name="T286" style:parent-style-name="Standaardalinea-lettertype" style:family="text">
      <style:text-properties style:font-name="Arial" style:font-name-asian="Arial" style:font-name-complex="Arial"/>
    </style:style>
    <style:style style:name="T287" style:parent-style-name="Standaardalinea-lettertype" style:family="text">
      <style:text-properties style:font-name="Arial" style:font-name-asian="Arial" style:font-name-complex="Arial"/>
    </style:style>
    <style:style style:name="T288" style:parent-style-name="Standaardalinea-lettertype" style:family="text">
      <style:text-properties style:font-name="Arial" style:font-name-asian="Arial" style:font-name-complex="Arial"/>
    </style:style>
    <style:style style:name="T289" style:parent-style-name="Standaardalinea-lettertype" style:family="text">
      <style:text-properties style:font-name="Arial" style:font-name-asian="Arial" style:font-name-complex="Arial"/>
    </style:style>
    <style:style style:name="T290" style:parent-style-name="Standaardalinea-lettertype" style:family="text">
      <style:text-properties style:font-name="Arial" style:font-name-asian="Arial" style:font-name-complex="Arial"/>
    </style:style>
    <style:style style:name="T291" style:parent-style-name="Standaardalinea-lettertype" style:family="text">
      <style:text-properties style:font-name="Arial" style:font-name-asian="Arial" style:font-name-complex="Arial"/>
    </style:style>
    <style:style style:name="T292" style:parent-style-name="Standaardalinea-lettertype" style:family="text">
      <style:text-properties style:font-name="Arial" style:font-name-asian="Arial" style:font-name-complex="Arial"/>
    </style:style>
    <style:style style:name="T293" style:parent-style-name="Standaardalinea-lettertype" style:family="text">
      <style:text-properties style:font-name="Arial" style:font-name-asian="Arial" style:font-name-complex="Arial"/>
    </style:style>
    <style:style style:name="T294" style:parent-style-name="Standaardalinea-lettertype" style:family="text">
      <style:text-properties style:font-name="Arial" style:font-name-asian="Arial" style:font-name-complex="Arial"/>
    </style:style>
    <style:style style:name="T295" style:parent-style-name="Standaardalinea-lettertype" style:family="text">
      <style:text-properties style:font-name="Arial" style:font-name-asian="Arial" style:font-name-complex="Arial"/>
    </style:style>
    <style:style style:name="T296" style:parent-style-name="Standaardalinea-lettertype" style:family="text">
      <style:text-properties style:font-name="Arial" style:font-name-asian="Arial" style:font-name-complex="Arial"/>
    </style:style>
    <style:style style:name="T297" style:parent-style-name="Standaardalinea-lettertype" style:family="text">
      <style:text-properties style:font-name="Arial" style:font-name-asian="Arial" style:font-name-complex="Arial"/>
    </style:style>
    <style:style style:name="T298" style:parent-style-name="Standaardalinea-lettertype" style:family="text">
      <style:text-properties style:font-name="Arial" style:font-name-asian="Arial" style:font-name-complex="Arial"/>
    </style:style>
    <style:style style:name="T299" style:parent-style-name="Standaardalinea-lettertype" style:family="text">
      <style:text-properties style:font-name="Arial" style:font-name-asian="Arial" style:font-name-complex="Arial"/>
    </style:style>
    <style:style style:name="T300" style:parent-style-name="Standaardalinea-lettertype" style:family="text">
      <style:text-properties style:font-name="Arial" style:font-name-asian="Arial" style:font-name-complex="Arial"/>
    </style:style>
    <style:style style:name="T301" style:parent-style-name="Standaardalinea-lettertype" style:family="text">
      <style:text-properties style:font-name="Arial" style:font-name-asian="Arial" style:font-name-complex="Arial"/>
    </style:style>
    <style:style style:name="T302" style:parent-style-name="Standaardalinea-lettertype" style:family="text">
      <style:text-properties style:font-name="Arial" style:font-name-asian="Arial" style:font-name-complex="Arial"/>
    </style:style>
    <style:style style:name="T303" style:parent-style-name="Standaardalinea-lettertype" style:family="text">
      <style:text-properties style:font-name="Arial" style:font-name-asian="Arial" style:font-name-complex="Arial"/>
    </style:style>
    <style:style style:name="T304" style:parent-style-name="Standaardalinea-lettertype" style:family="text">
      <style:text-properties style:font-name="Arial" style:font-name-asian="Arial" style:font-name-complex="Arial"/>
    </style:style>
    <style:style style:name="T305" style:parent-style-name="Standaardalinea-lettertype" style:family="text">
      <style:text-properties style:font-name="Arial" style:font-name-asian="Arial" style:font-name-complex="Arial"/>
    </style:style>
    <style:style style:name="T306" style:parent-style-name="Standaardalinea-lettertype" style:family="text">
      <style:text-properties style:font-name="Arial Black" style:font-name-asian="Arial Black" style:font-name-complex="Arial Black" fo:font-weight="bold" style:font-weight-asian="bold"/>
    </style:style>
    <style:style style:name="T307" style:parent-style-name="Standaardalinea-lettertype" style:family="text">
      <style:text-properties style:font-name="Arial" style:font-name-asian="Arial" style:font-name-complex="Arial"/>
    </style:style>
    <style:style style:name="T308" style:parent-style-name="Standaardalinea-lettertype" style:family="text">
      <style:text-properties style:font-name="Arial" style:font-name-asian="Arial" style:font-name-complex="Arial"/>
    </style:style>
    <style:style style:name="T309" style:parent-style-name="Standaardalinea-lettertype" style:family="text">
      <style:text-properties style:font-name="Arial" style:font-name-asian="Arial" style:font-name-complex="Arial"/>
    </style:style>
    <style:style style:name="T310" style:parent-style-name="Standaardalinea-lettertype" style:family="text">
      <style:text-properties style:font-name="Arial" style:font-name-asian="Arial" style:font-name-complex="Arial"/>
    </style:style>
    <style:style style:name="T311" style:parent-style-name="Standaardalinea-lettertype" style:family="text">
      <style:text-properties style:font-name="Arial" style:font-name-asian="Arial" style:font-name-complex="Arial"/>
    </style:style>
    <style:style style:name="T312" style:parent-style-name="Standaardalinea-lettertype" style:family="text">
      <style:text-properties style:font-name="Arial" style:font-name-asian="Arial" style:font-name-complex="Arial"/>
    </style:style>
    <style:style style:name="T313" style:parent-style-name="Standaardalinea-lettertype" style:family="text">
      <style:text-properties style:font-name="Arial" style:font-name-asian="Arial" style:font-name-complex="Arial"/>
    </style:style>
  </office:automatic-styles>
  <office:body>
    <office:text text:use-soft-page-breaks="true">
      <text:p text:style-name="P1"><text:span text:style-name="T2">Algemene Voorwaarde</text:span><text:span text:style-name="T3">n Nishma Spirituality</text:span></text:p>
      <text:p text:style-name="P4"/>
      <text:p text:style-name="Standaard"><text:span text:style-name="T5">1.0 Definities</text:span></text:p>
      <text:p text:style-name="Standaard"><text:span text:style-name="T6">In deze Algemene Voorwaarden wordt verstaan:</text:span></text:p>
      <text:p text:style-name="Standaard"/>
      <text:p text:style-name="Standaard"><text:span text:style-name="T7">1</text:span><text:span text:style-name="T8">.</text:span><text:span text:style-name="T9">1<text:s/></text:span><text:span text:style-name="T10">Nishma Spirituality</text:span><text:span text:style-name="T11">: Praktijk voor alternatieve geneeswijze</text:span><text:span text:style-name="T12">.</text:span><text:span text:style-name="T13"><text:s/></text:span><text:span text:style-name="T14">Nishma Spirituality</text:span><text:span text:style-name="T15"><text:s/>is<text:s/></text:span><text:span text:style-name="T16">ingeschreven in het<text:s/></text:span><text:span text:style-name="T17">handelsregister van de Kamer van<text:s/></text:span><text:span text:style-name="T18">Koophandel</text:span><text:span text:style-name="T19"><text:s/>te</text:span><text:span text:style-name="T20"><text:s/>Almere</text:span></text:p>
      <text:p text:style-name="Standaard"><text:span text:style-name="T21">onder</text:span><text:span text:style-name="T22"><text:s/>nummer 60468882</text:span><text:span text:style-name="T23"><text:s/>en de daarin<text:s/></text:span><text:span text:style-name="T24">opdracht van<text:s/></text:span><text:span text:style-name="T25">Nishma Spirituality</text:span><text:span text:style-name="T26"><text:s/>uitoefende (mede)werkers.</text:span></text:p>
      <text:p text:style-name="Standaard"/>
      <text:p text:style-name="Standaard"><text:span text:style-name="T27">1.2 Opdrachtgever: Een ieder die cliënt is van<text:s/></text:span><text:span text:style-name="T28">Nishma Spirituality</text:span><text:span text:style-name="T29"><text:s/>en dus voor zichzelf</text:span></text:p>
      <text:p text:style-name="Standaard"><text:span text:style-name="T30">Nishma Spirituality</text:span><text:span text:style-name="T31"><text:s/>heeft inschakelt</text:span><text:span text:style-name="T32"><text:s/>om<text:s/></text:span><text:span text:style-name="T33">behandeling(en) te ondergaan, product(en) koopt of deelneemt aan een cursus.</text:span></text:p>
      <text:p text:style-name="Standaard"/>
      <text:p text:style-name="Standaard"><text:span text:style-name="T34">1.3 Leverancier: De door<text:s/></text:span><text:span text:style-name="T35">Nishma Spirituality</text:span><text:span text:style-name="T36"><text:s/></text:span><text:span text:style-name="T37">geselecteerde leveranciers van producten en diensten.</text:span></text:p>
      <text:p text:style-name="Standaard"/>
      <text:p text:style-name="Standaard"><text:span text:style-name="T38">1.4 Producten: Producten waaronder in elk geval begrepen middelen (homeopathisch, gemaakt in eigen beheer), producten die opdrachtgever kan aanschaffen op/via de praktijk.</text:span></text:p>
      <text:p text:style-name="Standaard"/>
      <text:p text:style-name="Standaard"><text:span text:style-name="T39">2 Toepasselijkheid</text:span></text:p>
      <text:p text:style-name="Standaard"><text:span text:style-name="T40">2.1 Deze Algemene Voorwaarden gelden voor alle overeenkomsten/disclaimers met<text:s/></text:span><text:span text:style-name="T41">Nishma Spirituality</text:span><text:span text:style-name="T42">.</text:span></text:p>
      <text:p text:style-name="Standaard"><text:span text:style-name="T43">2.2 Deze Algemene Voorwaarden zijn van toepassing op alle werkzaamheden die<text:s/></text:span><text:span text:style-name="T44">Nishma Spirituality</text:span><text:span text:style-name="T45"><text:s/>in opdracht van de opdrachtgever verricht, ook indien deze werkzaamheden niet nader in deze voorwaarden zijn omschreven.</text:span></text:p>
      <text:p text:style-name="Standaard"><text:span text:style-name="T46">2.3 Afwijkingen van deze voorwaarden zijn slechts geldig indien deze uitdrukkelijk schriftelijk zijn overeengekomen voordat er een consult, behandeling, cursus of transactie heeft plaatsgevonden.</text:span></text:p>
      <text:p text:style-name="Standaard"/>
      <text:p text:style-name="Standaard"><text:span text:style-name="T47">3 Offertes</text:span></text:p>
      <text:p text:style-name="Standaard"><text:span text:style-name="T48">3.1 Al onze offertes</text:span><text:span text:style-name="T49"><text:s/></text:span><text:span text:style-name="T50">e</text:span><text:span text:style-name="T51">n</text:span><text:span text:style-name="T52"><text:s/></text:span><text:span text:style-name="T53">aanbiedingen zijn vrijblijvend, tenzij mondeling of schriftelijk een termijn voor aanvaarding is genoemd.</text:span></text:p>
      <text:p text:style-name="Standaard"><text:span text:style-name="T54">3.2<text:s/></text:span><text:span text:style-name="T55">Nishma Spirituality</text:span><text:span text:style-name="T56"><text:s/>kan niet aan haar offerte worden gehouden indien de opdrachtgever had behoren te begrijpen dat de offerte, dan</text:span><text:span text:style-name="T57"><text:s/></text:span><text:span text:style-name="T58">wel een onderdeel daarvan, een kennelijke vergissing of verschrijving bevatte.</text:span></text:p>
      <text:p text:style-name="Standaard"><text:span text:style-name="T59">3.3 Bij een samengestelde prijsopgave bestaat geen verplichting voor<text:s/></text:span><text:span text:style-name="T60">Nishma Spirituality</text:span><text:span text:style-name="T61"><text:s/>tot levering van een gedeelte van de samengestelde aanbieding. Noch geldt dit tarief automatisch voor nabestellingen van vergelijkbare producten.</text:span></text:p>
      <text:p text:style-name="Standaard"><text:span text:style-name="T62">3.4 Een offerte van<text:s/></text:span><text:span text:style-name="T63">Nishma Spirituality</text:span><text:span text:style-name="T64"><text:s/>is standaard maximaal 14 dagen geldig (mits anders vermeld), indien opdrachtgever gebruik wil maken van een offerte dient opdrachtgever deze te voorzien van een handtekening, of per email kenbaar te maken.</text:span></text:p>
      <text:p text:style-name="Standaard"><text:span text:style-name="T65">3.5 Opdrachtgever mag binnen 48 uur na ondertekening van de offerte, de offerte<text:s/></text:span><text:span text:style-name="T66">kosteloos</text:span><text:span text:style-name="T67"><text:s/>annuleren.</text:span></text:p>
      <text:p text:style-name="Standaard"><text:span text:style-name="T68">3.6 Na 48 uur zal bij het annuleren van een offerte 5% annulatie kosten in rekening worden gebracht bij de opdrachtgever. Indien de opdrachtgever de offerte binnen 2 dagen voor aanvang annuleert zal er 15% annulatie kosten in rekening worden gebracht bij de opdrachtgever. Deze annulatie kosten worden bij opdrachtgever verhaald<text:s/></text:span><text:span text:style-name="T69">i.v.m.</text:span><text:span text:style-name="T70"><text:s/>diensten die ter voorbereiding van een offerte zijn geleverd.</text:span></text:p>
      <text:soft-page-break/>
      <text:p text:style-name="P71"><text:span text:style-name="T72">4 Uitvoering van de werkzaamheden</text:span></text:p>
      <text:p text:style-name="Standaard"><text:span text:style-name="T73">4.1<text:s/></text:span><text:span text:style-name="T74">Nishma Spirituality</text:span><text:span text:style-name="T75"><text:s/>zal de werkzaamheden met zorg uitvoeren.</text:span></text:p>
      <text:p text:style-name="Standaard"><text:span text:style-name="T76">4.2 De opdrachtgever stemt ermee in dat<text:s/></text:span><text:span text:style-name="T77">Nishma Spirituality</text:span><text:span text:style-name="T78"><text:s/>de<text:s/></text:span><text:span text:style-name="T79">opdracht onder eigen verantwoordelijkheid van de opdrachtgever uitvoert.</text:span></text:p>
      <text:p text:style-name="Standaard"><text:span text:style-name="T80">4.3<text:s/></text:span><text:span text:style-name="T81">Nishma Spirituality</text:span><text:span text:style-name="T82"><text:s/>aanvaardt geen aansprakelijkheid voor het verkeerd overkomen van mondelinge informatie, daaronder nadrukkelijk begrepen verstrekte adviezen en verschafte gegevens. Evenmin aanvaardt<text:s/></text:span><text:span text:style-name="T83">Nishma Spirituality</text:span><text:span text:style-name="T84"><text:s/>aansprakelijkheid voor het verkeerd overkomen van faxberichten of e-mails ten gevolge van storingen.</text:span></text:p>
      <text:p text:style-name="Standaard"><text:span text:style-name="T85">4.4 Alle offertes van<text:s/></text:span><text:span text:style-name="T86">Nishma Spirituality</text:span><text:span text:style-name="T87"><text:s/>in welke vorm dan ook, zijn steeds vrijblijvend, onverbindend en zolang de voorraad strekt, tenzij anders is overeengekomen. Afbeeldingen en</text:span><text:span text:style-name="T88"><text:s/></text:span><text:span text:style-name="T89">omschrijvingen kunnen soms afwijken van de werkelijkheid. Geringe afwijkingen in de verstrekte gegevens zijn toelaatbaar voor zover zij niet uitmonden in een wezenlijk andere werking van het product.<text:s/></text:span><text:span text:style-name="T90">Nishma Spirituality</text:span><text:span text:style-name="T91"><text:s/>behoudt zich echter uitdrukkelijk het recht voor - met inachtneming van het bovenstaande - veranderingen en verbeteringen aan te brengen. De opdrachtgever kan hier echter geen rechten aan ontlenen.</text:span></text:p>
      <text:p text:style-name="Standaard"><text:span text:style-name="T92">4.5 De opdrachtgever dient alvorens<text:s/></text:span><text:span text:style-name="T93">Nishma Spirituality</text:span><text:span text:style-name="T94"><text:s/>te consulteren een consult te hebben gehad met arts of bevoegde medische specialist in de reguliere geneeskundige te hebben geraadpleegd, tenzij duidelijk is dat de klachten geen medische c.q. lichamelijke oorsprong</text:span><text:span text:style-name="T95"><text:s/></text:span><text:span text:style-name="T96">hebben en dat dit niet van de opdrachtgever wordt verwacht (in maatschappelijk maatstaaf).</text:span></text:p>
      <text:p text:style-name="P97">Indien een alternatieve behandeling wordt toegepast voor een mens met medische klachten dient de opdrachtgever hier zijn of haar arts zelf van op de hoogte te brengen.<text:s/></text:p>
      <text:p text:style-name="Standaard"><text:span text:style-name="T98">Nishma Spirituality</text:span><text:span text:style-name="T99"><text:s/>stelt zich open op ten aanzien van een eventuele samenwerking met een arts of medische</text:span><text:span text:style-name="T100"><text:s/></text:span><text:span text:style-name="T101">specialist.</text:span></text:p>
      <text:p text:style-name="Standaard"/>
      <text:p text:style-name="Standaard"><text:span text:style-name="T102">5 Tarieven</text:span></text:p>
      <text:p text:style-name="Standaard"><text:span text:style-name="T103">5.1 Alle genoemde bedragen zijn<text:s/></text:span><text:span text:style-name="T104">exclusief</text:span><text:span text:style-name="T105"><text:s/>btw, tenzij anders vermeld. Betaling geschieden in euro’s en kunnen worden vermeerderd met evt. vrachtkosten/handeling/verzend en/of</text:span></text:p>
      <text:p text:style-name="Standaard"><text:span text:style-name="T106">reiskosten.</text:span></text:p>
      <text:p text:style-name="Standaard"><text:span text:style-name="T107">5.2<text:s/></text:span><text:span text:style-name="T108">Nishma Spirituality</text:span><text:span text:style-name="T109"><text:s/>behoudt zich het eigendom voor van alle door haar geleverde goederen tot op het moment van volledige betaling van de prijs van alle aan de opdrachtgever geleverde of nog te leveren goederen.</text:span></text:p>
      <text:p text:style-name="Standaard"><text:span text:style-name="T110">5.3 De opdrachtgever dient behandeling(en) voor aanvang van de behandeldatum betaald te hebben, tenzij besproken is dat dit op de dag van aanvang van de behandeling zal geschieden, indien dit niet is gebeurt dan heeft<text:s/></text:span><text:span text:style-name="T111">Nishma Spirituality</text:span><text:span text:style-name="T112"><text:s/>het recht om annuleringskosten in rekening te brengen bij de opdrachtgever en de behandeling te namens opdrachtgever te annuleren.</text:span></text:p>
      <text:p text:style-name="Standaard"><text:span text:style-name="T113">5.4 De in 5.3 genoemde vervalt indien de opdrachtgever en<text:s/></text:span><text:span text:style-name="T114">Nishma Spirituality</text:span><text:span text:style-name="T115"><text:s/>een betalingsregeling zijn overeengekomen zonder aanbetaling. De in art 5.3 opgenomen blijft wel</text:span><text:span text:style-name="T116"><text:s/></text:span><text:span text:style-name="T117">van kracht indien,<text:s/></text:span><text:span text:style-name="T118">Nishma Spirituality</text:span><text:span text:style-name="T119"><text:s/>en opdrachtgever een betalingsregeling zijn overeengekomen waarvan een aanbetaling is vereist. De in art 5.3 blijft dan van kracht op het bedrag van aanbetalen.</text:span></text:p>
      <text:p text:style-name="Standaard"><text:span text:style-name="T120">5.5 Een stijging van B.T.W. of andere overheidsheffingen mag steeds worden<text:s/></text:span><text:span text:style-name="T121">doorberekend, ook wanneer een offerte heeft plaats gevonden voordat deze stijging van kracht was.</text:span></text:p>
      <text:p text:style-name="Standaard"><text:span text:style-name="T122">5.6 Indien<text:s/></text:span><text:span text:style-name="T123">Nishma Spirituality</text:span><text:span text:style-name="T124"><text:s/>en opdrachtgever een betalingsregeling/ betaling na geleverde diensten/goederen zijn overeengekomen en opdrachtgever niet aan uw zijn/haar</text:span></text:p>
      <text:p text:style-name="Standaard"><text:span text:style-name="T125">betalingsverplichting voldoet dan berekenen wij €</text:span><text:span text:style-name="T126">12,50 administratiekosten per herinnering (met een maximum van € 37,50) na het verstrijken van de betaaltermijn. Indien opdrachtgever dan nog steeds niet zijn/haar betalingsverplichting heeft voldaan dan is<text:s/></text:span><text:span text:style-name="T127">Nishma Spirituality</text:span><text:span text:style-name="T128"><text:s/></text:span><text:span text:style-name="T129">gerechtigd de vordering uit handen te geven aan derden ook te verstaan onder een incassobureau/gerechtsdeurwaarder. Alle extra kosten welke dit met zich meebrengt zijn voor</text:span><text:span text:style-name="T130"><text:s/></text:span><text:span text:style-name="T131">rekening van de opdrachtgever.</text:span></text:p>
      <text:p text:style-name="P132"/>
      <text:p text:style-name="Standaard"><text:span text:style-name="T133">6 Levering</text:span></text:p>
      <text:p text:style-name="Standaard"><text:span text:style-name="T134">6.1 Levering van producten zoals bv. homeopathische geneesmiddelen en/of eigen gemaakte aanvullende middelen kan afhankelijk zijn van de leverdata van de groothandel of leverancier en of levering van de benodigde om een product/middel te kunnen maken.<text:s/></text:span><text:span text:style-name="T135">Nishma Spirituality</text:span><text:span text:style-name="T136"><text:s/></text:span><text:span text:style-name="T137">zal trachten de opdrachtgever hiervan een tijdsindicatie te geven maar is niet aansprakelijk indien deze tijdsindicatie afwijkt.</text:span></text:p>
      <text:p text:style-name="Standaard"><text:span text:style-name="T138">6.2 Consulten vinden enkel plaats op afspraak indien opdrachtgever deze afspraak niet kan nakomen en niet tijdig, binnen 48 uur de afspraak verzet of annuleert, worden 50% van de consultkosten in rekening gebracht. Tenzij hierbij nadrukkelijk sprake is van overmacht.</text:span></text:p>
      <text:p text:style-name="Standaard"><text:span text:style-name="T139">6.3<text:s/></text:span><text:span text:style-name="T140">Nishma Spirituality</text:span><text:span text:style-name="T141"><text:s/>kan afspraken annuleren of verzetten indien dit in overleg met de opdrachtgever kan geschieden of indien hier een redelijke termijn voor in acht genomen wordt.</text:span></text:p>
      <text:p text:style-name="Standaard"><text:span text:style-name="T142">Daarnaast kan<text:s/></text:span><text:span text:style-name="T143">Nishma Spirituality</text:span><text:span text:style-name="T144"><text:s/>in<text:s/></text:span><text:span text:style-name="T145">overmacht situaties</text:span><text:span text:style-name="T146"><text:s/>zoals bv. bij ziekte ook afspraken annuleren. Indien door omstandigheden zoals een spoedgeval de afgesproken consulttijd niet nagekomen kan worden dan heeft de opdrachtgever het recht het consult te annuleren.</text:span></text:p>
      <text:p text:style-name="Standaard"><text:span text:style-name="T147">Nishma Spirituality</text:span><text:span text:style-name="T148"><text:s/>zal er voor zorg dragen dat de wachttijd binnen de perken blijft als dat enigszins mogelijk is indien zich een dergelijk geval voordoet.</text:span></text:p>
      <text:p text:style-name="Standaard"/>
      <text:p text:style-name="Standaard"><text:span text:style-name="T149">7 Betalingen</text:span></text:p>
      <text:p text:style-name="Standaard"><text:span text:style-name="T150">7.1 Voor consulten,<text:s/></text:span><text:span text:style-name="T151">trainingssessies</text:span><text:span text:style-name="T152">, behandelingen en verkoop van producten dienen betalingen per direct te geschieden middels contante of pin betaling, opdrachtgevers ontvangen hiervan een reçu. Hier kan enkel van worden afgeweken indien dit vooraf besproken is, is dat<text:s/></text:span><text:span text:style-name="T153">het<text:s/></text:span><text:span text:style-name="T154">geval</text:span><text:span text:style-name="T155"><text:s/></text:span><text:span text:style-name="T156">dan zendt<text:s/></text:span><text:span text:style-name="T157">Nishma Spirituality</text:span><text:span text:style-name="T158"><text:s/>de opdrachtgever een factuur. Betaling dient te geschieden binnen de op de factuur aangegeven datum/termijn. Deze datum ligt tussen de<text:s/></text:span><text:span text:style-name="T159">1</text:span><text:span text:style-name="T160"><text:s/>en 3</text:span><text:span text:style-name="T161">1</text:span><text:span text:style-name="T162"><text:s/>dagen na de factuurdatum.</text:span></text:p>
      <text:p text:style-name="Standaard"><text:span text:style-name="T163">7.2 Overschrijden van enige betalingstermijn heeft de navolgende gevolgen:</text:span></text:p>
      <text:p text:style-name="Standaard"><text:span text:style-name="T164">· De opdrachtgever is vanaf de vervaldag van de factuur in verzuim; hij is vanaf die datum de wettelijke rente verschuldigd;</text:span></text:p>
      <text:p text:style-name="Standaard"><text:span text:style-name="T165">· Alle met de incasso van de gefactureerde bedragen gemoeide gerechtelijke en/of</text:span></text:p>
      <text:p text:style-name="Standaard"><text:span text:style-name="T166">buitengerechtelijke (incasso)kosten komen voor rekening van de opdrachtgever.</text:span></text:p>
      <text:p text:style-name="Standaard"><text:span text:style-name="T167">· alle de nog te betalen worden per direct opgeëist.</text:span></text:p>
      <text:p text:style-name="Standaard"><text:span text:style-name="T168">7.3<text:s/></text:span><text:span text:style-name="T169">Nishma Spirituality</text:span><text:span text:style-name="T170"><text:s/>is gerechtigd om bij het aanvaarden van een opdracht, dus bij het bestellen van een middel, of het leveren van (een) dienst(en) n.a.v. een consult, een voorschot ten bedrage van de volledige opdrachtsom als vooruitbetaling te verlangen. Het voorschot wordt bij</text:span><text:span text:style-name="T171"><text:s/></text:span><text:span text:style-name="T172">de opstelling van de eindfactuur voor de opdracht verrekend met de kosten.</text:span></text:p>
      <text:p text:style-name="Standaard"/>
      <text:p text:style-name="Standaard"><text:span text:style-name="T173">8 Garantie</text:span></text:p>
      <text:p text:style-name="P174">8.1 <text:s/>Nishma Spirituality<text:s/>geeft geen garantie op een positief effect van een behandeling/training doch zal dit wel te allen tijde proberen te bewerkstelligen.<text:s/></text:p>
      <text:p text:style-name="Standaard"><text:span text:style-name="T175">De alternatieve therapieën voor mensen zijn nimmer een vervanging voor reguliere geneeskunde en de opdrachtgever mag<text:s/></text:span><text:span text:style-name="T176">Nishma Spirituality</text:span><text:span text:style-name="T177"><text:s/>enkel vragen om uitsluitend alternatieve geneeswijzen toe te passen nadat opdrachtgever hierover overleg heeft gehad met de behandelende arts. De opdrachtgever draagt zelf</text:span><text:span text:style-name="T178"><text:s/></text:span><text:span text:style-name="T179">verantwoordelijkheid voor het contact met de behandelende arts. In overleg tussen de arts en behandelend therapeut van<text:s/></text:span><text:span text:style-name="T180">Nishma Spirituality</text:span><text:span text:style-name="T181"><text:s/>kan besloten worden reguliere behandeling te</text:span><text:span text:style-name="T182"><text:s/></text:span><text:span text:style-name="T183">staken en uitsluitend een alternatieve therapie toe te passen.<text:s/></text:span><text:span text:style-name="T184">Nishma Spirituality</text:span><text:span text:style-name="T185"><text:s/>stelt het op prijs op de hoogte gehouden te worden van resultaten van de behandeling. Bij voorkeur per e-mail of schriftelijk of tenzij besproken telefonisch.</text:span></text:p>
      <text:p text:style-name="P186">8.2<text:s/>Nishma Spirituality<text:s/>geeft garantie op aangekochte producten conform de garantievoorwaarden van de fabrikant. Indien het product een middel gemaakt in eigen beheer betreft, wordt hierop geen garantie gegeven (bedoeld, eigen gemaakte homeopathische middelen).<text:s/></text:p>
      <text:soft-page-break/>
      <text:p text:style-name="Standaard"><text:span text:style-name="T187">Reclamering dient binnen 8 dagen schriftelijk</text:span><text:span text:style-name="T188"><text:s/>of mondeling waarna schriftelijk bekrachtigd, te geschieden.</text:span></text:p>
      <text:p text:style-name="Standaard"><text:span text:style-name="T189">8.3<text:s/></text:span><text:span text:style-name="T190">Nishma Spirituality</text:span><text:span text:style-name="T191"><text:s/>geeft geen garantie op geleverde diensten, adviezen en of consulten. Alle geschieden op eigen risico van opdrachtgever. Op geen ene wij</text:span><text:span text:style-name="T192">ze</text:span><text:span text:style-name="T193"><text:s/>kan restitutie worden verleend aan opdrachtgever.</text:span></text:p>
      <text:p text:style-name="Standaard"/>
      <text:p text:style-name="Standaard"><text:span text:style-name="T194">9 Aansprakelijkheid</text:span></text:p>
      <text:p text:style-name="Standaard"><text:span text:style-name="T195">9.1 Bij<text:s/></text:span><text:span text:style-name="T196">Nishma Spirituality</text:span><text:span text:style-name="T197"><text:s/>is vanzelfsprekend geen gevolgschade opeisbaar, aangezien de opdrachtgever<text:s/></text:span><text:span text:style-name="T198">Nishma Spirituality</text:span><text:span text:style-name="T199"><text:s/>vrijwillig en op eigen risico heeft benaderd.</text:span></text:p>
      <text:p text:style-name="Standaard"><text:span text:style-name="T200">9.2 Wanneer<text:s/></text:span><text:span text:style-name="T201">Nishma Spirituality</text:span><text:span text:style-name="T202"><text:s/>aansprakelijk is voor schade die voortvloeit uit of verband houdt met de uitvoering van een opdracht is die aansprakelijkheid beperkt tot retournering van het door opdrachtgever betaalde.</text:span></text:p>
      <text:p text:style-name="Standaard"><text:span text:style-name="T203">9.3<text:s/></text:span><text:span text:style-name="T204">Nishma Spirituality</text:span><text:span text:style-name="T205"><text:s/>is niet aansprakelijk voor schade die is veroorzaakt doordat de opdrachtgever zich niet heeft gehouden aan afspraken. Hiermee worden voornamelijk voorgeschreven doseringen en adviezen tijden</text:span><text:span text:style-name="T206">s</text:span><text:span text:style-name="T207"><text:s/>de/een behandeling bedoeld.</text:span></text:p>
      <text:p text:style-name="Standaard"><text:span text:style-name="T208">9.4 De opdrachtgever vrijwaart<text:s/></text:span><text:span text:style-name="T209">Nishma Spirituality</text:span><text:span text:style-name="T210"><text:s/>voor alle aanspraken van derden die ten gevolge van het handelen van<text:s/></text:span><text:span text:style-name="T211">Nishma Spirituality</text:span><text:span text:style-name="T212"><text:s/>schade hebben geleden.</text:span></text:p>
      <text:p text:style-name="Standaard"><text:span text:style-name="T213">9.5 Bezoek aan de praktijk geschiedt geheel op eigen risico.<text:s/></text:span><text:span text:style-name="T214">Nishma Spirituality</text:span><text:span text:style-name="T215"><text:s/>aanvaardt geen aansprakelijkheid voor eventuele ongevallen welke zich voordoen in of rondom de praktijkruimte (een aangelegen) en/of te behandelende plaatsen.</text:span></text:p>
      <text:p text:style-name="Standaard"><text:span text:style-name="T216">9.6 Mensen die deelnemen aan een behandeling doen dit geheel op eigen risico. Deelname geschiedt ook dan uitsluitend op eigen risico en<text:s/></text:span><text:span text:style-name="T217">Nishma Spirituality</text:span><text:span text:style-name="T218"><text:s/>noch de in opdracht van; aanvaarden geen aansprakelijkheid bij bv. ongevallen.</text:span></text:p>
      <text:p text:style-name="Standaard"><text:span text:style-name="T219">9.7 De opdrachtgever verklaart bij enig contact met<text:s/></text:span><text:span text:style-name="T220">Nishma Spirituality</text:span><text:span text:style-name="T221"><text:s/>dat hij/zij vrijwillig<text:s/></text:span><text:span text:style-name="T222">Nishma Spirituality</text:span><text:span text:style-name="T223"><text:s/>heeft benaderd voor aanvullende adviezen, aangekochte goederen en of te</text:span><text:span text:style-name="T224"><text:s/></text:span><text:span text:style-name="T225">nemen behandeling(en).</text:span></text:p>
      <text:p text:style-name="Standaard"><text:span text:style-name="T226">9.8 De opdrachtgever verklaart bij enig contact met<text:s/></text:span><text:span text:style-name="T227">Nishma Spirituality</text:span><text:span text:style-name="T228"><text:s/>dat hij/zij alle adviezen, behandelingen en/of middelen (kruidenpreparaten) op geheel eigen risico gebruikt.</text:span></text:p>
      <text:p text:style-name="Standaard"><text:span text:style-name="T229">9.9 De opdrachtgever verklaart bij enig contact met<text:s/></text:span><text:span text:style-name="T230">Nishma Spirituality</text:span><text:span text:style-name="T231"><text:s/>dat hij/zij begrijpt dat<text:s/></text:span><text:span text:style-name="T232">Nishma Spirituality</text:span><text:span text:style-name="T233"><text:s/></text:span><text:span text:style-name="T234">aanvullende behandelingen/adviezen geeft op de reguliere geneeswijze. De opdrachtgever heeft dus niet met een traditionele arts/ te maken, en kan<text:s/></text:span><text:span text:style-name="T235">Nishma Spirituality</text:span><text:span text:style-name="T236"><text:s/>op geen ene wijze aansprakelijk stellen.</text:span></text:p>
      <text:p text:style-name="Standaard"><text:span text:style-name="T237">9.10 Opdrachtgever verklaart dat hij/zij het volgende heeft verstaan en begrepen:</text:span></text:p>
      <text:p text:style-name="Standaard"><text:span text:style-name="T238">-<text:s/></text:span><text:span text:style-name="T239">Nishma Spirituality</text:span><text:span text:style-name="T240"><text:s/>pretendeert niet enige vorm van ziekte, kwalen en andere gezondheid of geestelijke klachten te kunnen genezen.<text:s/></text:span><text:span text:style-name="T241">Nishma Spirituality</text:span><text:span text:style-name="T242"><text:s/>streeft ernaar om de kwaliteit van het leven van de opdrachtgever te verbeteren. Dit doormiddel van aanvullende behandelingen, adviezen en/of producten.</text:span></text:p>
      <text:p text:style-name="Standaard"><text:span text:style-name="T243">-<text:s/></text:span><text:span text:style-name="T244">Nishma Spirituality</text:span><text:span text:style-name="T245"><text:s/>adviseert opdrachtgever niet te stoppen met enige vorm van medicatie verstrekt door de reguliere artsen zonder toestemming van een arts. Opdrachtgever begrijpt dat dit<text:s/></text:span><text:span text:style-name="T246">schadelijk kan zijn voor de opdrachtgever.</text:span></text:p>
      <text:p text:style-name="Standaard"/>
      <text:p text:style-name="Standaard"><text:span text:style-name="T247">10 Overmacht</text:span></text:p>
      <text:p text:style-name="Standaard"><text:span text:style-name="T248">10.1 Onder overmacht wordt in deze algemene voorwaarden verstaan, naast hetgeen daaromtrent in de wet en jurisprudentie wordt begrepen, alle van buiten komende oorzaken, voorzien of niet voorzien, waarop<text:s/></text:span><text:span text:style-name="T249">Nishma Spirituality</text:span><text:span text:style-name="T250"><text:s/>geen invloed kan uitoefenen, doch waardoor zij niet in staat</text:span><text:span text:style-name="T251"><text:s/></text:span><text:span text:style-name="T252">is haar verplichtingen na te komen.</text:span></text:p>
      <text:p text:style-name="Standaard"><text:span text:style-name="T253">10.2 Tijdens overmacht worden de levering -en andere verplichtingen van<text:s/></text:span><text:span text:style-name="T254">Nishma Spirituality</text:span><text:span text:style-name="T255"><text:s/>opgeschort. Indien de periode waarin door overmacht nakoming van verplichtingen door<text:s/></text:span><text:span text:style-name="T256">Nishma Spirituality</text:span><text:span text:style-name="T257"><text:s/>mogelijk is of langer duurt dan een maand zijn beide partijen bevoegd de overeenkomst te ontbinden, zonder dat er in dat geval een verplichting tot schadevergoeding bestaat.</text:span></text:p>
      <text:p text:style-name="Standaard"><text:span text:style-name="T258">10.3 Geen der partijen is gehouden tot het nakomen van enige verplichting indien hij daartoe verhinderd is als gevolg van overmacht.</text:span></text:p>
      <text:p text:style-name="P259"/>
      <text:p text:style-name="Standaard"><text:span text:style-name="T260">11 Intellectuele Eigendommen</text:span></text:p>
      <text:p text:style-name="Standaard"><text:span text:style-name="T261">11.1 Tenzij uitdrukkelijk anders overeengekomen zijn alle met betrekking tot de overeenkomst bestaande intellectuele eigendomsrechten, daaronder begrepen maar niet beperkt tot auteursrechten, modelrechten, handelsnaamrechten, merkrechten, octrooirechten en data rechten, die kunnen of zullen worden uitgeoefend, een en ander in de meest ruime zin des woords, eigendom van<text:s/></text:span><text:span text:style-name="T262">Nishma Spirituality</text:span><text:span text:style-name="T263">.</text:span></text:p>
      <text:p text:style-name="Standaard"><text:span text:style-name="T264">11.2 De opdrachtgever van<text:s/></text:span><text:span text:style-name="T265">Nishma Spirituality</text:span><text:span text:style-name="T266"><text:s/>geeft toestemming voor registeren en gebruiken van</text:span><text:span text:style-name="T267"><text:s/></text:span><text:span text:style-name="T268">zijn persoonlijke gegevens, in de zin van de Nederlandse Wet Persoonsregistraties, welke<text:s/></text:span><text:span text:style-name="T269">Nishma Spirituality</text:span><text:span text:style-name="T270"><text:s/>in de normale uitoefening van haar bedrijf heeft verkregen, voor eigen gebruik van<text:s/></text:span><text:span text:style-name="T271">Nishma Spirituality</text:span><text:span text:style-name="T272">.</text:span></text:p>
      <text:p text:style-name="Standaard"/>
      <text:p text:style-name="Standaard"><text:span text:style-name="T273">12 Vindplaats voorwaarden</text:span></text:p>
      <text:p text:style-name="Standaard"><text:span text:style-name="T274">12.1 Van toepassing is steeds de laatste versie, c.q. de versie zoals deze gold ten tijde van totstandkoming van onderhevige transacties.</text:span></text:p>
      <text:p text:style-name="Standaard"><text:span text:style-name="T275">12.2 De voorwaarden liggen in de wachtruimte van<text:s/></text:span><text:span text:style-name="T276">Nishma Spirituality</text:span><text:span text:style-name="T277"><text:s/>voor ieder ter inzage en staan op de homepage op internet en worden op enkele documenten op de achterzijde bedrukt.</text:span></text:p>
      <text:p text:style-name="Standaard"><text:span text:style-name="T278">12.3 Een kopie van de voorwaarden kan door een ieder die dit wenst opgevraagd worden bij praktijk<text:s/></text:span><text:span text:style-name="T279">Nishma Spirituality</text:span><text:span text:style-name="T280">.</text:span></text:p>
      <text:p text:style-name="Standaard"/>
      <text:p text:style-name="Standaard"><text:span text:style-name="T281">13 Klachten</text:span></text:p>
      <text:p text:style-name="Standaard"><text:span text:style-name="T282">13.1 Opdrachtgever kan een klacht binnen 30 dagen na laatste behandelingsdag per aangetekende schriftelijk kenbaar maken aan<text:s/></text:span><text:span text:style-name="T283">Nishma Spirituality</text:span><text:span text:style-name="T284">,</text:span><text:span text:style-name="T285"><text:s/>Langshof 158, 135</text:span><text:span text:style-name="T286">3</text:span><text:span text:style-name="T287"><text:s/>GR Almere-haven.</text:span></text:p>
      <text:p text:style-name="Standaard"><text:span text:style-name="T288">13.2<text:s/></text:span><text:span text:style-name="T289">Nishma Spirituality</text:span><text:span text:style-name="T290">. zal binnen 30 dagen na ontvangst van een klacht een reactie uitbrengen naar de opdrachtgever.</text:span></text:p>
      <text:p text:style-name="Standaard"><text:span text:style-name="T291">13.3 Indien<text:s/></text:span><text:span text:style-name="T292">Nishma Spirituality</text:span><text:span text:style-name="T293"><text:s/>een klacht volgens art 13.1 ongegrond verklaard, kan de opdrachtgever het geschil voorleggen aan het arrondissementbank in het vestigingsgebied van de praktijk.</text:span></text:p>
      <text:p text:style-name="Standaard"><text:span text:style-name="T294">13.4 Ontevredenheid (of het indienen van een klacht) over de geleverde diensten en/of producten van<text:s/></text:span><text:span text:style-name="T295">Nishma Spirituality</text:span><text:span text:style-name="T296"><text:s/>geeft geen recht aan opdrachtgever om resterende, of verplichte (beloofde) niet te hoeven betalen. Opdrachtgever blijft<text:s/></text:span><text:span text:style-name="T297">betaal plichtig</text:span><text:span text:style-name="T298">. Indien<text:s/></text:span><text:span text:style-name="T299">Nishma Spirituality</text:span><text:span text:style-name="T300"><text:s/>volgens art 13.1 een klacht gegrond verklaard zal<text:s/></text:span><text:span text:style-name="T301">Nishma Spirituality</text:span><text:span text:style-name="T302"><text:s/>een passende regeling treffen met opdrachtgever.</text:span></text:p>
      <text:p text:style-name="Standaard"><text:span text:style-name="T303">13.5 Opdrachtgever heeft het recht binnen 30 dagen een klacht in te dienen, echter kan<text:s/></text:span><text:span text:style-name="T304">Nishma Spirituality</text:span><text:span text:style-name="T305"><text:s/>zicht ten leertijden beroepen op eigen risico en vrijwillige benadering van en door de opdrachtgever.</text:span></text:p>
      <text:p text:style-name="Standaard"/>
      <text:p text:style-name="Standaard"><text:span text:style-name="T306">14 Geschillen</text:span></text:p>
      <text:p text:style-name="Standaard"><text:span text:style-name="T307">14.1 Geschillen zullen zoveel mogelijk in onderling overleg worden opgelost.</text:span></text:p>
      <text:p text:style-name="Standaard"><text:span text:style-name="T308">14.2 Op de overeenkomsten tussen partijen is Nederlands recht van toepassing.</text:span></text:p>
      <text:p text:style-name="Standaard"><text:span text:style-name="T309">14.3 Alle geschillen die tussen partijen mochten ontstaan naar aanleiding van een<text:s/></text:span><text:span text:style-name="T310">door<text:s/></text:span><text:span text:style-name="T311">Nishma Spirituality</text:span><text:span text:style-name="T312">. ten behoeve van de opdrachtgever uitgevoerde opdracht, dan wel naar aanleiding van nadere opdrachten die daarvan het gevolg mochten zijn, zullen bij uitsluiting worden beslecht door de Arrondissementsrechtbank in het vestigingsgebied van de praktijk.</text:span></text:p>
      <text:p text:style-name="Standaard"><text:span text:style-name="T313">14.4 In afwijking van het bovenvermelde zullen geschillen worden onderworpen aan arbitrage of zal daarover een bindend advies worden aangevraagd indien dit schriftelijk tussen partijen is overeengeko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Nancy Filé</dc:creator>
    <meta:creation-date>2024-08-20T18:42:00Z</meta:creation-date>
    <dc:date>2024-08-20T20:56:00Z</dc:date>
    <meta:template xlink:href="Normal.dotm" xlink:type="simple"/>
    <meta:editing-cycles>14</meta:editing-cycles>
    <meta:editing-duration>PT8040S</meta:editing-duration>
    <meta:document-statistic meta:page-count="5" meta:paragraph-count="34" meta:word-count="2626" meta:character-count="17036" meta:row-count="120" meta:non-whitespace-character-count="14444"/>
  </office:meta>
</office:document-meta>
</file>